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2" svg:font-family="OpenSymbol, 'Arial Unicode MS'"/>
    <style:font-face style:name="Verdana1" svg:font-family="Verdana"/>
    <style:font-face style:name="Courier 10cpi" svg:font-family="'Courier 10cpi', Arial" style:font-family-generic="modern"/>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29cm" fo:margin-left="0.905cm" table:align="left" style:writing-mode="lr-tb"/>
    </style:style>
    <style:style style:name="Tabella1.A" style:family="table-column">
      <style:table-column-properties style:column-width="2.223cm"/>
    </style:style>
    <style:style style:name="Tabella1.B" style:family="table-column">
      <style:table-column-properties style:column-width="2.54cm"/>
    </style:style>
    <style:style style:name="Tabella1.C" style:family="table-column">
      <style:table-column-properties style:column-width="2.858cm"/>
    </style:style>
    <style:style style:name="Tabella1.F" style:family="table-column">
      <style:table-column-properties style:column-width="4.225cm"/>
    </style:style>
    <style:style style:name="Tabella1.1" style:family="table-row">
      <style:table-row-properties fo:keep-together="auto"/>
    </style:style>
    <style:style style:name="Tabella1.A1" style:family="table-cell">
      <style:table-cell-properties style:vertical-align="top" fo:padding="0cm" fo:border-left="0.5pt solid #000000" fo:border-right="none" fo:border-top="0.5pt solid #000000" fo:border-bottom="0.5pt solid #000000" style:writing-mode="lr-tb"/>
    </style:style>
    <style:style style:name="Tabella1.F1" style:family="table-cell">
      <style:table-cell-properties style:vertical-align="top" fo:padding="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504076"/>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background-color="#ffff00"/>
    </style:style>
    <style:style style:name="P6" style:family="paragraph" style:parent-style-name="Standard">
      <style:paragraph-properties fo:text-align="justify" style:justify-single-word="false">
        <style:tab-stops>
          <style:tab-stop style:position="1.501cm"/>
        </style:tab-stops>
      </style:paragraph-properties>
      <style:text-properties officeooo:paragraph-rsid="0022257d" fo:background-color="#ffff00"/>
    </style:style>
    <style:style style:name="P7" style:family="paragraph" style:parent-style-name="Standard">
      <style:paragraph-properties fo:text-align="justify" style:justify-single-word="false">
        <style:tab-stops>
          <style:tab-stop style:position="1.501cm"/>
        </style:tab-stops>
      </style:paragraph-properties>
      <style:text-properties officeooo:rsid="002dab28" officeooo:paragraph-rsid="002dab28" fo:background-color="#ffff00"/>
    </style:style>
    <style:style style:name="P8" style:family="paragraph" style:parent-style-name="Standard">
      <style:paragraph-properties fo:text-align="center" style:justify-single-word="false"/>
      <style:text-properties fo:color="#000000" fo:font-size="8pt" style:font-size-asian="8pt" style:font-size-complex="8pt"/>
    </style:style>
    <style:style style:name="P9" style:family="paragraph" style:parent-style-name="Standard">
      <style:paragraph-properties style:text-autospace="none"/>
      <style:text-properties fo:color="#000000"/>
    </style:style>
    <style:style style:name="P10" style:family="paragraph" style:parent-style-name="Standard">
      <style:paragraph-properties fo:text-align="justify" style:justify-single-word="false">
        <style:tab-stops>
          <style:tab-stop style:position="1.501cm"/>
        </style:tab-stops>
      </style:paragraph-properties>
      <style:text-properties fo:color="#000000" style:text-line-through-style="solid" style:text-line-through-type="single" officeooo:rsid="006c3faf" officeooo:paragraph-rsid="009e6bc3" fo:background-color="#ffff00"/>
    </style:style>
    <style:style style:name="P11" style:family="paragraph" style:parent-style-name="Standard">
      <style:paragraph-properties fo:text-align="justify" style:justify-single-word="false"/>
      <style:text-properties fo:font-weight="normal" style:font-weight-asian="normal" style:font-weight-complex="normal"/>
    </style:style>
    <style:style style:name="P12" style:family="paragraph" style:parent-style-name="Standard">
      <style:paragraph-properties fo:line-height="80%" fo:text-align="justify" style:justify-single-word="false"/>
      <style:text-properties fo:font-weight="normal" style:font-weight-asian="normal" style:font-weight-complex="normal"/>
    </style:style>
    <style:style style:name="P13" style:family="paragraph" style:parent-style-name="Standard">
      <style:paragraph-properties fo:text-align="justify" style:justify-single-word="false">
        <style:tab-stops>
          <style:tab-stop style:position="1.501cm"/>
        </style:tab-stops>
      </style:paragraph-properties>
      <style:text-properties fo:background-color="#ffffff"/>
    </style:style>
    <style:style style:name="P14" style:family="paragraph" style:parent-style-name="Standard">
      <style:paragraph-properties fo:text-align="justify" style:justify-single-word="false"/>
      <style:text-properties style:use-window-font-color="true" style:font-name="Times New Roman" fo:font-size="12pt" fo:language="it" fo:country="IT" fo:font-weight="bold" officeooo:rsid="000057ff"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5" style:family="paragraph" style:parent-style-name="Standard">
      <style:paragraph-properties fo:text-align="justify" style:justify-single-word="false"/>
      <style:text-properties fo:color="#2f2f2f" officeooo:rsid="004cd0a9" officeooo:paragraph-rsid="004f813b" fo:background-color="#ffff00" style:font-weight-complex="bold"/>
    </style:style>
    <style:style style:name="P16" style:family="paragraph" style:parent-style-name="Standard">
      <style:paragraph-properties fo:text-align="justify" style:justify-single-word="false" style:text-autospace="none"/>
      <style:text-properties officeooo:rsid="00605f45" officeooo:paragraph-rsid="00605f45"/>
    </style:style>
    <style:style style:name="P17" style:family="paragraph" style:parent-style-name="Standard">
      <style:paragraph-properties fo:text-align="justify" style:justify-single-word="false">
        <style:tab-stops>
          <style:tab-stop style:position="0.953cm"/>
        </style:tab-stops>
      </style:paragraph-properties>
      <style:text-properties style:text-line-through-style="solid" style:text-line-through-type="single" fo:font-weight="normal" fo:background-color="#ffff00" style:font-weight-asian="normal" style:font-weight-complex="normal"/>
    </style:style>
    <style:style style:name="P18" style:family="paragraph" style:parent-style-name="Standard">
      <style:paragraph-properties fo:text-align="justify" style:justify-single-word="false">
        <style:tab-stops>
          <style:tab-stop style:position="1.501cm"/>
        </style:tab-stops>
      </style:paragraph-properties>
      <style:text-properties officeooo:rsid="0022257d" officeooo:paragraph-rsid="0022257d" fo:background-color="transparent"/>
    </style:style>
    <style:style style:name="P19" style:family="paragraph" style:parent-style-name="Standard">
      <style:paragraph-properties fo:margin-left="1.249cm" fo:margin-right="0cm" fo:text-align="center" style:justify-single-word="false" fo:text-indent="0cm" style:auto-text-indent="false"/>
    </style:style>
    <style:style style:name="P20" style:family="paragraph" style:parent-style-name="Standard">
      <style:paragraph-properties fo:margin-left="1.249cm" fo:margin-right="0cm" fo:text-align="center" style:justify-single-word="false" fo:text-indent="0cm" style:auto-text-indent="false"/>
      <style:text-properties fo:font-style="italic" style:font-style-asian="italic" style:font-weight-complex="bold"/>
    </style:style>
    <style:style style:name="P21" style:family="paragraph" style:parent-style-name="Standard">
      <style:paragraph-properties fo:margin-left="0cm" fo:margin-right="0cm" fo:text-align="justify" style:justify-single-word="false" fo:text-indent="1cm" style:auto-text-indent="false"/>
      <style:text-properties fo:font-weight="bold" style:font-weight-asian="bold" style:font-weight-complex="bold"/>
    </style:style>
    <style:style style:name="P22" style:family="paragraph" style:parent-style-name="Standard">
      <style:paragraph-properties fo:margin-left="0cm" fo:margin-right="0cm" fo:text-align="justify" style:justify-single-word="false" fo:text-indent="1cm" style:auto-text-indent="false"/>
    </style:style>
    <style:style style:name="P23" style:family="paragraph" style:parent-style-name="Standard">
      <style:paragraph-properties fo:margin-left="0cm" fo:margin-right="0cm" fo:text-align="center" style:justify-single-word="false" fo:text-indent="1cm" style:auto-text-indent="false"/>
    </style:style>
    <style:style style:name="P24" style:family="paragraph" style:parent-style-name="Standard">
      <style:paragraph-properties fo:margin-left="0cm" fo:margin-right="0cm" fo:text-align="center" style:justify-single-word="false" fo:text-indent="1cm" style:auto-text-indent="false"/>
      <style:text-properties fo:font-style="italic" style:font-style-asian="italic"/>
    </style:style>
    <style:style style:name="P25" style:family="paragraph" style:parent-style-name="Standard">
      <style:paragraph-properties fo:margin-left="0cm" fo:margin-right="0cm" fo:text-align="justify" style:justify-single-word="false" fo:text-indent="1cm" style:auto-text-indent="false"/>
      <style:text-properties fo:color="#000000" fo:font-weight="bold" style:font-weight-asian="bold"/>
    </style:style>
    <style:style style:name="P26" style:family="paragraph" style:parent-style-name="Standard">
      <style:paragraph-properties fo:margin-left="0.951cm" fo:margin-right="0cm" fo:text-align="justify" style:justify-single-word="false" fo:text-indent="-0.64cm" style:auto-text-indent="false"/>
      <style:text-properties fo:font-weight="bold" style:font-weight-asian="bold" style:font-weight-complex="bold"/>
    </style:style>
    <style:style style:name="P27" style:family="paragraph" style:parent-style-name="Standard">
      <style:paragraph-properties fo:margin-left="0.951cm" fo:margin-right="0cm" fo:line-height="80%" fo:text-align="justify" style:justify-single-word="false" fo:text-indent="-0.64cm" style:auto-text-indent="false">
        <style:tab-stops>
          <style:tab-stop style:position="1.251cm"/>
        </style:tab-stops>
      </style:paragraph-properties>
    </style:style>
    <style:style style:name="P28" style:family="paragraph" style:parent-style-name="Standard">
      <style:paragraph-properties fo:margin-left="0.951cm" fo:margin-right="0cm" fo:text-align="justify" style:justify-single-word="false" fo:text-indent="-0.64cm" style:auto-text-indent="false">
        <style:tab-stops>
          <style:tab-stop style:position="0.953cm"/>
        </style:tab-stops>
      </style:paragraph-properties>
      <style:text-properties fo:color="#000000" fo:font-weight="normal" officeooo:rsid="00286ab6" officeooo:paragraph-rsid="007549b9" fo:background-color="#ffff00" style:font-weight-asian="normal" style:font-weight-complex="normal"/>
    </style:style>
    <style:style style:name="P29" style:family="paragraph" style:parent-style-name="Standard">
      <style:paragraph-properties fo:margin-left="0.951cm" fo:margin-right="0cm" fo:text-align="justify" style:justify-single-word="false" fo:text-indent="-0.64cm" style:auto-text-indent="false"/>
      <style:text-properties fo:background-color="#ffff00"/>
    </style:style>
    <style:style style:name="P30" style:family="paragraph" style:parent-style-name="Standard">
      <style:paragraph-properties fo:margin-left="0.951cm" fo:margin-right="0cm" fo:text-align="justify" style:justify-single-word="false" fo:text-indent="-0.64cm" style:auto-text-indent="false"/>
      <style:text-properties style:use-window-font-color="true" style:font-name="Times New Roman" fo:font-size="12pt" fo:language="it" fo:country="IT" officeooo:rsid="0079ef10" officeooo:paragraph-rsid="007b49f2" fo:background-color="#ffff00" style:font-name-asian="Times New Roman" style:font-size-asian="12pt" style:language-asian="zh" style:country-asian="CN" style:font-name-complex="Times New Roman" style:font-size-complex="12pt" style:language-complex="ar" style:country-complex="SA"/>
    </style:style>
    <style:style style:name="P31" style:family="paragraph" style:parent-style-name="Standard">
      <style:paragraph-properties fo:margin-left="0.951cm" fo:margin-right="0cm" fo:text-align="justify" style:justify-single-word="false" fo:text-indent="-0.64cm" style:auto-text-indent="false"/>
      <style:text-properties fo:background-color="transparent"/>
    </style:style>
    <style:style style:name="P32" style:family="paragraph" style:parent-style-name="Standard">
      <style:paragraph-properties fo:margin-left="0.951cm" fo:margin-right="0cm" fo:text-align="center" style:justify-single-word="false" fo:text-indent="-0.64cm" style:auto-text-indent="false"/>
      <style:text-properties officeooo:rsid="0079ef10" officeooo:paragraph-rsid="0079ef10" fo:background-color="transparent"/>
    </style:style>
    <style:style style:name="P33" style:family="paragraph" style:parent-style-name="Standard">
      <style:paragraph-properties fo:margin-left="0.951cm" fo:margin-right="0cm" fo:text-align="justify" style:justify-single-word="false" fo:text-indent="-0.64cm" style:auto-text-indent="false"/>
      <style:text-properties officeooo:rsid="0079ef10" officeooo:paragraph-rsid="007b49f2" fo:background-color="transparent"/>
    </style:style>
    <style:style style:name="P34" style:family="paragraph" style:parent-style-name="Standard">
      <style:paragraph-properties fo:margin-left="0.951cm" fo:margin-right="0cm" fo:text-align="center" style:justify-single-word="false" fo:text-indent="-0.64cm" style:auto-text-indent="false"/>
      <style:text-properties fo:font-style="italic" officeooo:rsid="0079ef10" officeooo:paragraph-rsid="00f136cf" fo:background-color="transparent" style:font-style-asian="italic" style:font-style-complex="italic"/>
    </style:style>
    <style:style style:name="P35" style:family="paragraph" style:parent-style-name="Standard">
      <style:paragraph-properties fo:margin-left="0.951cm" fo:margin-right="0cm" fo:margin-top="0.212cm" fo:margin-bottom="0cm" loext:contextual-spacing="false" fo:text-align="justify" style:justify-single-word="false" fo:text-indent="-0.64cm" style:auto-text-indent="false" style:text-autospace="none"/>
      <style:text-properties fo:color="#2f2f2f" officeooo:rsid="000612a8" officeooo:paragraph-rsid="000612a8" style:font-weight-complex="bold"/>
    </style:style>
    <style:style style:name="P36" style:family="paragraph" style:parent-style-name="Text_20_body">
      <style:paragraph-properties fo:margin-left="0.951cm" fo:margin-right="0cm" fo:text-align="justify" style:justify-single-word="false" fo:text-indent="-0.64cm" style:auto-text-indent="false">
        <style:tab-stops>
          <style:tab-stop style:position="0.953cm"/>
        </style:tab-stops>
      </style:paragraph-properties>
      <style:text-properties fo:color="#000000" style:font-name="Times New Roman" fo:font-size="12pt" fo:language="it" fo:country="IT" fo:font-weight="normal" officeooo:rsid="00286ab6" officeooo:paragraph-rsid="00b07d3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7" style:family="paragraph" style:parent-style-name="Text_20_body">
      <style:paragraph-properties fo:margin-left="0.951cm" fo:margin-right="0cm" fo:text-align="justify" style:justify-single-word="false" fo:text-indent="-0.64cm" style:auto-text-indent="false">
        <style:tab-stops>
          <style:tab-stop style:position="0.953cm"/>
        </style:tab-stops>
      </style:paragraph-properties>
      <style:text-properties officeooo:paragraph-rsid="00b0bc5e" fo:background-color="transparent"/>
    </style:style>
    <style:style style:name="P38" style:family="paragraph" style:parent-style-name="Text_20_body">
      <style:paragraph-properties fo:margin-left="0.951cm" fo:margin-right="0cm" fo:text-align="justify" style:justify-single-word="false" fo:text-indent="-0.64cm" style:auto-text-indent="false">
        <style:tab-stops>
          <style:tab-stop style:position="0.953cm"/>
        </style:tab-stops>
      </style:paragraph-properties>
      <style:text-properties officeooo:paragraph-rsid="00b07d3e" fo:background-color="transparent"/>
    </style:style>
    <style:style style:name="P39" style:family="paragraph" style:parent-style-name="Text_20_body">
      <style:paragraph-properties fo:margin-left="0.951cm" fo:margin-right="0cm" fo:text-align="justify" style:justify-single-word="false" fo:text-indent="-0.64cm" style:auto-text-indent="false">
        <style:tab-stops>
          <style:tab-stop style:position="0.953cm"/>
        </style:tab-stops>
      </style:paragraph-properties>
      <style:text-properties officeooo:rsid="00f54138" officeooo:paragraph-rsid="00f54138" fo:background-color="transparent"/>
    </style:style>
    <style:style style:name="P40" style:family="paragraph" style:parent-style-name="Text_20_body">
      <style:paragraph-properties fo:margin-left="0.951cm" fo:margin-right="0cm" fo:text-align="justify" style:justify-single-word="false" fo:text-indent="-0.64cm" style:auto-text-indent="false">
        <style:tab-stops>
          <style:tab-stop style:position="0.953cm"/>
        </style:tab-stops>
      </style:paragraph-properties>
      <style:text-properties officeooo:rsid="00f73045" officeooo:paragraph-rsid="00f73045" fo:background-color="transparent"/>
    </style:style>
    <style:style style:name="P41" style:family="paragraph" style:parent-style-name="Text_20_body">
      <style:paragraph-properties fo:margin-left="0.951cm" fo:margin-right="0cm" fo:text-align="justify" style:justify-single-word="false" fo:text-indent="-0.64cm" style:auto-text-indent="false">
        <style:tab-stops>
          <style:tab-stop style:position="0.953cm"/>
        </style:tab-stops>
      </style:paragraph-properties>
      <style:text-properties officeooo:rsid="01151073" officeooo:paragraph-rsid="01151073" fo:background-color="transparent"/>
    </style:style>
    <style:style style:name="P42" style:family="paragraph" style:parent-style-name="Text_20_body">
      <style:paragraph-properties fo:margin-left="0.951cm" fo:margin-right="0cm" fo:text-align="justify" style:justify-single-word="false" fo:text-indent="-0.64cm" style:auto-text-indent="false">
        <style:tab-stops>
          <style:tab-stop style:position="0.953cm"/>
        </style:tab-stops>
      </style:paragraph-properties>
      <style:text-properties style:font-name="Times New Roman" fo:font-size="12pt" fo:language="it" fo:country="IT" officeooo:paragraph-rsid="007549b9" fo:background-color="#ffff66" style:font-name-asian="Times New Roman" style:font-size-asian="12pt" style:language-asian="zh" style:country-asian="CN" style:font-name-complex="Times New Roman" style:font-size-complex="12pt" style:language-complex="ar" style:country-complex="SA"/>
    </style:style>
    <style:style style:name="P43" style:family="paragraph" style:parent-style-name="Text_20_body">
      <style:paragraph-properties fo:margin-left="0.951cm" fo:margin-right="0cm" fo:text-align="justify" style:justify-single-word="false" fo:text-indent="-0.64cm" style:auto-text-indent="false"/>
      <style:text-properties style:font-name="Verdana1" fo:font-size="10pt" officeooo:paragraph-rsid="007b49f2" fo:background-color="transparent"/>
    </style:style>
    <style:style style:name="P44" style:family="paragraph" style:parent-style-name="Text_20_body">
      <style:paragraph-properties fo:margin-left="0.951cm" fo:margin-right="0cm" fo:text-align="justify" style:justify-single-word="false" fo:text-indent="-0.64cm" style:auto-text-indent="false"/>
      <style:text-properties style:use-window-font-color="true" style:font-name="Times New Roman" fo:font-size="12pt" fo:language="it" fo:country="IT" officeooo:paragraph-rsid="007b49f2" fo:background-color="transparent" style:font-name-asian="Times New Roman" style:font-size-asian="12pt" style:language-asian="zh" style:country-asian="CN" style:font-name-complex="Times New Roman" style:font-size-complex="12pt" style:language-complex="ar" style:country-complex="SA"/>
    </style:style>
    <style:style style:name="P45" style:family="paragraph" style:parent-style-name="Standard">
      <style:paragraph-properties fo:margin-left="0cm" fo:margin-right="0cm" fo:text-align="center" style:justify-single-word="false" fo:text-indent="0.953cm" style:auto-text-indent="false"/>
    </style:style>
    <style:style style:name="P46" style:family="paragraph" style:parent-style-name="Standard">
      <style:paragraph-properties fo:margin-left="0cm" fo:margin-right="0cm" fo:text-align="center" style:justify-single-word="false" fo:text-indent="0.953cm" style:auto-text-indent="false">
        <style:tab-stops>
          <style:tab-stop style:position="1.501cm"/>
        </style:tab-stops>
      </style:paragraph-properties>
    </style:style>
    <style:style style:name="P47" style:family="paragraph" style:parent-style-name="Standard">
      <style:paragraph-properties fo:margin-left="0cm" fo:margin-right="0cm" fo:text-align="center" style:justify-single-word="false" fo:text-indent="0.953cm" style:auto-text-indent="false"/>
      <style:text-properties fo:font-style="italic" style:font-style-asian="italic"/>
    </style:style>
    <style:style style:name="P48" style:family="paragraph" style:parent-style-name="Standard">
      <style:paragraph-properties fo:margin-left="0cm" fo:margin-right="0cm" fo:text-align="center" style:justify-single-word="false" fo:text-indent="0.953cm" style:auto-text-indent="false">
        <style:tab-stops>
          <style:tab-stop style:position="1.501cm"/>
        </style:tab-stops>
      </style:paragraph-properties>
      <style:text-properties fo:font-style="italic" style:font-style-asian="italic"/>
    </style:style>
    <style:style style:name="P49" style:family="paragraph" style:parent-style-name="Standard">
      <style:paragraph-properties fo:margin-left="0cm" fo:margin-right="0cm" fo:line-height="80%" fo:text-align="center" style:justify-single-word="false" fo:text-indent="0.953cm" style:auto-text-indent="false">
        <style:tab-stops>
          <style:tab-stop style:position="1.251cm"/>
        </style:tab-stops>
      </style:paragraph-properties>
      <style:text-properties fo:font-style="italic" style:font-style-asian="italic"/>
    </style:style>
    <style:style style:name="P50" style:family="paragraph" style:parent-style-name="Standard">
      <style:paragraph-properties fo:margin-left="0cm" fo:margin-right="0cm" fo:text-align="justify" style:justify-single-word="false" fo:text-indent="0.953cm" style:auto-text-indent="false">
        <style:tab-stops>
          <style:tab-stop style:position="1.251cm"/>
        </style:tab-stops>
      </style:paragraph-properties>
      <style:text-properties fo:color="#000000" fo:font-weight="bold" style:font-weight-asian="bold"/>
    </style:style>
    <style:style style:name="P51" style:family="paragraph" style:parent-style-name="Standard">
      <style:paragraph-properties fo:margin-left="0cm" fo:margin-right="0cm" fo:line-height="80%" fo:text-align="justify" style:justify-single-word="false" fo:text-indent="0.953cm" style:auto-text-indent="false">
        <style:tab-stops>
          <style:tab-stop style:position="1.251cm"/>
        </style:tab-stops>
      </style:paragraph-properties>
      <style:text-properties fo:color="#000000"/>
    </style:style>
    <style:style style:name="P52" style:family="paragraph" style:parent-style-name="Standard">
      <style:paragraph-properties fo:margin-left="0cm" fo:margin-right="0cm" fo:line-height="80%" fo:text-align="justify" style:justify-single-word="false" fo:text-indent="0.953cm" style:auto-text-indent="false">
        <style:tab-stops>
          <style:tab-stop style:position="1.251cm"/>
        </style:tab-stops>
      </style:paragraph-properties>
    </style:style>
    <style:style style:name="P53" style:family="paragraph" style:parent-style-name="Standard">
      <style:paragraph-properties fo:margin-left="0cm" fo:margin-right="0cm" fo:line-height="80%" fo:text-align="center" style:justify-single-word="false" fo:text-indent="0.953cm" style:auto-text-indent="false">
        <style:tab-stops>
          <style:tab-stop style:position="1.251cm"/>
        </style:tab-stops>
      </style:paragraph-properties>
    </style:style>
    <style:style style:name="P54" style:family="paragraph" style:parent-style-name="Standard">
      <style:paragraph-properties fo:margin-left="0cm" fo:margin-right="0cm" fo:text-align="center" style:justify-single-word="false" fo:text-indent="0.953cm" style:auto-text-indent="false">
        <style:tab-stops>
          <style:tab-stop style:position="1.501cm"/>
        </style:tab-stops>
      </style:paragraph-properties>
      <style:text-properties officeooo:paragraph-rsid="00213703" fo:background-color="transparent"/>
    </style:style>
    <style:style style:name="P55" style:family="paragraph" style:parent-style-name="Standard">
      <style:paragraph-properties fo:margin-left="0cm" fo:margin-right="0cm" fo:text-align="center" style:justify-single-word="false" fo:text-indent="0.953cm" style:auto-text-indent="false">
        <style:tab-stops>
          <style:tab-stop style:position="1.501cm"/>
        </style:tab-stops>
      </style:paragraph-properties>
      <style:text-properties officeooo:paragraph-rsid="0023d53b" fo:background-color="transparent"/>
    </style:style>
    <style:style style:name="P56" style:family="paragraph" style:parent-style-name="Standard">
      <style:paragraph-properties fo:margin-left="0cm" fo:margin-right="0cm" fo:text-align="center" style:justify-single-word="false" fo:text-indent="0.953cm" style:auto-text-indent="false">
        <style:tab-stops>
          <style:tab-stop style:position="1.501cm"/>
        </style:tab-stops>
      </style:paragraph-properties>
      <style:text-properties officeooo:rsid="0023d53b" officeooo:paragraph-rsid="0023d53b" fo:background-color="transparent"/>
    </style:style>
    <style:style style:name="P57" style:family="paragraph" style:parent-style-name="Standard">
      <style:paragraph-properties fo:margin-left="0cm" fo:margin-right="0cm" fo:text-align="justify" style:justify-single-word="false" fo:text-indent="0.953cm" style:auto-text-indent="false">
        <style:tab-stops>
          <style:tab-stop style:position="1.501cm"/>
        </style:tab-stops>
      </style:paragraph-properties>
      <style:text-properties fo:font-weight="bold" style:font-weight-asian="bold" style:font-weight-complex="bold"/>
    </style:style>
    <style:style style:name="P58" style:family="paragraph" style:parent-style-name="Trattino">
      <style:paragraph-properties fo:margin-left="0cm" fo:margin-right="0cm" fo:text-align="center" style:justify-single-word="false" fo:text-indent="0.953cm" style:auto-text-indent="false">
        <style:tab-stops>
          <style:tab-stop style:position="1.251cm"/>
        </style:tab-stops>
      </style:paragraph-properties>
      <style:text-properties fo:color="#000000" style:font-name="Times New Roman" style:font-name-complex="Times New Roman" style:font-size-complex="12pt"/>
    </style:style>
    <style:style style:name="P59" style:family="paragraph" style:parent-style-name="Trattino">
      <style:paragraph-properties fo:margin-left="0cm" fo:margin-right="0cm" fo:text-align="center" style:justify-single-word="false" fo:text-indent="0.953cm" style:auto-text-indent="false">
        <style:tab-stops>
          <style:tab-stop style:position="1.251cm"/>
        </style:tab-stops>
      </style:paragraph-properties>
      <style:text-properties fo:color="#000000" style:font-name="Times New Roman" fo:font-style="italic" style:font-style-asian="italic" style:font-name-complex="Times New Roman" style:font-size-complex="12pt"/>
    </style:style>
    <style:style style:name="P60" style:family="paragraph" style:parent-style-name="Trattino">
      <style:paragraph-properties fo:margin-left="0cm" fo:margin-right="0cm" fo:text-indent="0.953cm" style:auto-text-indent="false">
        <style:tab-stops>
          <style:tab-stop style:position="1.251cm"/>
        </style:tab-stops>
      </style:paragraph-properties>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61" style:family="paragraph" style:parent-style-name="Trattino">
      <style:paragraph-properties fo:margin-left="0cm" fo:margin-right="0cm" fo:text-align="start" style:justify-single-word="false" fo:text-indent="0.953cm" style:auto-text-indent="false"/>
    </style:style>
    <style:style style:name="P62" style:family="paragraph" style:parent-style-name="Standard">
      <style:paragraph-properties fo:margin-left="1.7cm" fo:margin-right="0cm" fo:text-align="justify" style:justify-single-word="false" fo:text-indent="-1.7cm" style:auto-text-indent="false"/>
    </style:style>
    <style:style style:name="P63" style:family="paragraph" style:parent-style-name="Standard">
      <style:paragraph-properties fo:margin-left="2.653cm" fo:margin-right="0cm" fo:text-align="center" style:justify-single-word="false" fo:text-indent="-1.7cm" style:auto-text-indent="false"/>
      <style:text-properties style:font-weight-complex="bold"/>
    </style:style>
    <style:style style:name="P64" style:family="paragraph" style:parent-style-name="Standard">
      <style:paragraph-properties fo:margin-left="2.653cm" fo:margin-right="0cm" fo:text-align="center" style:justify-single-word="false" fo:text-indent="-1.7cm" style:auto-text-indent="false"/>
      <style:text-properties fo:font-style="italic" style:font-style-asian="italic" style:font-weight-complex="bold"/>
    </style:style>
    <style:style style:name="P65" style:family="paragraph" style:parent-style-name="Standard">
      <style:paragraph-properties fo:margin-left="2.653cm" fo:margin-right="0cm" fo:text-align="justify" style:justify-single-word="false" fo:text-indent="-1.7cm" style:auto-text-indent="false"/>
      <style:text-properties fo:font-style="italic" fo:font-weight="bold" style:font-style-asian="italic" style:font-weight-asian="bold" style:font-weight-complex="bold"/>
    </style:style>
    <style:style style:name="P66" style:family="paragraph" style:parent-style-name="Standard">
      <style:paragraph-properties fo:margin-left="1cm" fo:margin-right="0cm" fo:text-align="center" style:justify-single-word="false" fo:text-indent="0cm" style:auto-text-indent="false"/>
    </style:style>
    <style:style style:name="P67" style:family="paragraph" style:parent-style-name="Standard">
      <style:paragraph-properties fo:margin-left="1cm" fo:margin-right="0cm" fo:text-align="center" style:justify-single-word="false" fo:text-indent="0cm" style:auto-text-indent="false" style:text-autospace="none"/>
    </style:style>
    <style:style style:name="P68" style:family="paragraph" style:parent-style-name="Standard">
      <style:paragraph-properties fo:margin-left="1cm" fo:margin-right="0cm" fo:text-align="center" style:justify-single-word="false" fo:text-indent="0cm" style:auto-text-indent="false"/>
      <style:text-properties style:font-weight-complex="bold"/>
    </style:style>
    <style:style style:name="P69" style:family="paragraph" style:parent-style-name="Standard">
      <style:paragraph-properties fo:margin-left="1cm" fo:margin-right="0cm" fo:text-align="center" style:justify-single-word="false" fo:text-indent="0cm" style:auto-text-indent="false"/>
      <style:text-properties fo:font-style="italic" style:font-style-asian="italic" style:font-weight-complex="bold"/>
    </style:style>
    <style:style style:name="P70" style:family="paragraph" style:parent-style-name="Standard">
      <style:paragraph-properties fo:margin-left="1cm" fo:margin-right="0cm" fo:text-align="center" style:justify-single-word="false" fo:text-indent="0cm" style:auto-text-indent="false" style:text-autospace="none"/>
      <style:text-properties fo:font-style="italic" style:font-style-asian="italic"/>
    </style:style>
    <style:style style:name="P71" style:family="paragraph" style:parent-style-name="Standard">
      <style:paragraph-properties fo:margin-left="1cm" fo:margin-right="0cm" fo:text-align="center" style:justify-single-word="false" fo:text-indent="0cm" style:auto-text-indent="false" style:text-autospace="none"/>
      <style:text-properties fo:font-style="italic" officeooo:rsid="005fe032" officeooo:paragraph-rsid="005fe032" fo:background-color="transparent" style:font-style-asian="italic" style:font-style-complex="italic"/>
    </style:style>
    <style:style style:name="P72" style:family="paragraph" style:parent-style-name="Standard">
      <style:paragraph-properties fo:margin-left="1cm" fo:margin-right="0cm" fo:text-align="justify" style:justify-single-word="false" fo:text-indent="0cm" style:auto-text-indent="false" style:text-autospace="none"/>
      <style:text-properties officeooo:rsid="00605f45" officeooo:paragraph-rsid="00605f45"/>
    </style:style>
    <style:style style:name="P73" style:family="paragraph" style:parent-style-name="Standard">
      <style:paragraph-properties fo:margin-left="1cm" fo:margin-right="0cm" fo:text-align="center" style:justify-single-word="false" fo:text-indent="0cm" style:auto-text-indent="false" style:text-autospace="none"/>
      <style:text-properties officeooo:rsid="005fe032" officeooo:paragraph-rsid="005fe032" fo:background-color="transparent"/>
    </style:style>
    <style:style style:name="P74" style:family="paragraph" style:parent-style-name="Standard">
      <style:paragraph-properties fo:margin-left="1cm" fo:margin-right="0cm" fo:text-align="center" style:justify-single-word="false" fo:text-indent="0cm" style:auto-text-indent="false" style:text-autospace="none"/>
      <style:text-properties fo:background-color="transparent"/>
    </style:style>
    <style:style style:name="P75" style:family="paragraph" style:parent-style-name="Standard">
      <style:paragraph-properties fo:text-align="justify" style:justify-single-word="false" fo:orphans="2" fo:widows="2" fo:hyphenation-ladder-count="no-limit" style:writing-mode="lr-tb">
        <style:tab-stops>
          <style:tab-stop style:position="1.251cm"/>
        </style:tab-stops>
      </style:paragraph-properties>
      <style:text-properties fo:hyphenate="false" fo:hyphenation-remain-char-count="2" fo:hyphenation-push-char-count="2"/>
    </style:style>
    <style:style style:name="P76" style:family="paragraph" style:parent-style-name="Trattino">
      <style:paragraph-properties fo:text-align="justify" style:justify-single-word="false" fo:orphans="2" fo:widows="2" fo:hyphenation-ladder-count="no-limit" style:writing-mode="lr-tb">
        <style:tab-stops>
          <style:tab-stop style:position="1.588cm"/>
        </style:tab-stops>
      </style:paragraph-properties>
      <style:text-properties style:font-name="Times New Roman" officeooo:rsid="0084c434" officeooo:paragraph-rsid="008fd0f1" fo:background-color="transparent" style:font-name-complex="Times New Roman" style:font-size-complex="12pt" fo:hyphenate="false" fo:hyphenation-remain-char-count="2" fo:hyphenation-push-char-count="2"/>
    </style:style>
    <style:style style:name="P77" style:family="paragraph" style:parent-style-name="Standard">
      <style:paragraph-properties fo:margin-left="2.54cm" fo:margin-right="0cm" fo:text-align="justify" style:justify-single-word="false" fo:text-indent="0cm" style:auto-text-indent="false"/>
      <style:text-properties fo:color="#000000"/>
    </style:style>
    <style:style style:name="P78" style:family="paragraph" style:parent-style-name="Standard">
      <style:paragraph-properties fo:margin-left="2.54cm" fo:margin-right="0cm" fo:text-align="justify" style:justify-single-word="false" fo:text-indent="0cm" style:auto-text-indent="false"/>
    </style:style>
    <style:style style:name="P79" style:family="paragraph" style:parent-style-name="Standard">
      <style:paragraph-properties fo:margin-left="2.54cm" fo:margin-right="0cm" fo:text-align="justify" style:justify-single-word="false" fo:text-indent="0cm" style:auto-text-indent="false"/>
      <style:text-properties fo:background-color="transparent"/>
    </style:style>
    <style:style style:name="P80" style:family="paragraph" style:parent-style-name="Standard">
      <style:paragraph-properties fo:margin-left="0.953cm" fo:margin-right="0cm" fo:text-align="center" style:justify-single-word="false" fo:text-indent="0cm" style:auto-text-indent="false"/>
    </style:style>
    <style:style style:name="P81" style:family="paragraph" style:parent-style-name="Standard">
      <style:paragraph-properties fo:margin-left="0.953cm" fo:margin-right="0cm" fo:text-align="justify" style:justify-single-word="false" fo:text-indent="0cm" style:auto-text-indent="false"/>
      <style:text-properties fo:font-style="italic" fo:font-weight="bold" style:font-style-asian="italic" style:font-weight-asian="bold"/>
    </style:style>
    <style:style style:name="P82" style:family="paragraph" style:parent-style-name="Standard">
      <style:paragraph-properties fo:margin-left="0.953cm" fo:margin-right="0cm" fo:text-align="center" style:justify-single-word="false" fo:text-indent="0cm" style:auto-text-indent="false"/>
      <style:text-properties fo:font-style="italic" officeooo:rsid="000a74c5" officeooo:paragraph-rsid="000a74c5" fo:background-color="transparent" style:font-style-asian="italic"/>
    </style:style>
    <style:style style:name="P83" style:family="paragraph" style:parent-style-name="Standard">
      <style:paragraph-properties fo:margin-left="0.953cm" fo:margin-right="0cm" fo:text-align="justify" style:justify-single-word="false" fo:text-indent="-0.635cm" style:auto-text-indent="false" style:text-autospace="none">
        <style:tab-stops>
          <style:tab-stop style:position="0.953cm"/>
        </style:tab-stops>
      </style:paragraph-properties>
    </style:style>
    <style:style style:name="P84" style:family="paragraph" style:parent-style-name="Standard">
      <style:paragraph-properties fo:margin-left="0.953cm" fo:margin-right="0cm" fo:text-align="justify" style:justify-single-word="false" fo:text-indent="-0.635cm" style:auto-text-indent="false">
        <style:tab-stops>
          <style:tab-stop style:position="1.27cm"/>
          <style:tab-stop style:position="15.002cm" style:type="right"/>
        </style:tab-stops>
      </style:paragraph-properties>
    </style:style>
    <style:style style:name="P85" style:family="paragraph" style:parent-style-name="Standard">
      <style:paragraph-properties fo:margin-left="0.953cm" fo:margin-right="0cm" fo:text-align="justify" style:justify-single-word="false" fo:text-indent="-0.635cm" style:auto-text-indent="false" style:text-autospace="none">
        <style:tab-stops>
          <style:tab-stop style:position="1.27cm"/>
        </style:tab-stops>
      </style:paragraph-properties>
    </style:style>
    <style:style style:name="P86" style:family="paragraph" style:parent-style-name="Standard">
      <style:paragraph-properties fo:margin-left="0.953cm" fo:margin-right="0cm" fo:text-align="justify" style:justify-single-word="false" fo:text-indent="-0.635cm" style:auto-text-indent="false" style:text-autospace="none">
        <style:tab-stops>
          <style:tab-stop style:position="1.27cm"/>
        </style:tab-stops>
      </style:paragraph-properties>
      <style:text-properties officeooo:paragraph-rsid="00d03a48"/>
    </style:style>
    <style:style style:name="P87" style:family="paragraph" style:parent-style-name="Standard">
      <style:paragraph-properties fo:margin-left="0.953cm" fo:margin-right="0cm" fo:text-align="justify" style:justify-single-word="false" fo:text-indent="-0.635cm" style:auto-text-indent="false">
        <style:tab-stops>
          <style:tab-stop style:position="0.953cm"/>
        </style:tab-stops>
      </style:paragraph-properties>
      <style:text-properties style:text-line-through-style="solid" style:text-line-through-type="single" fo:background-color="#ffff00"/>
    </style:style>
    <style:style style:name="P88" style:family="paragraph" style:parent-style-name="Standard">
      <style:paragraph-properties fo:margin-left="0.953cm" fo:margin-right="0cm" fo:text-align="justify" style:justify-single-word="false" fo:text-indent="-0.635cm" style:auto-text-indent="false" style:text-autospace="none">
        <style:tab-stops>
          <style:tab-stop style:position="1.27cm"/>
        </style:tab-stops>
      </style:paragraph-properties>
      <style:text-properties officeooo:rsid="00d03a48" officeooo:paragraph-rsid="00d03a48"/>
    </style:style>
    <style:style style:name="P89" style:family="paragraph" style:parent-style-name="Standard">
      <style:paragraph-properties fo:margin-left="0.635cm" fo:margin-right="0cm" fo:text-align="justify" style:justify-single-word="false" fo:text-indent="-0.635cm" style:auto-text-indent="false" style:text-autospace="none">
        <style:tab-stops>
          <style:tab-stop style:position="1.27cm" style:type="center"/>
        </style:tab-stops>
      </style:paragraph-properties>
      <style:text-properties fo:font-weight="bold" style:font-weight-asian="bold"/>
    </style:style>
    <style:style style:name="P90" style:family="paragraph" style:parent-style-name="Text_20_body">
      <style:paragraph-properties>
        <style:tab-stops>
          <style:tab-stop style:position="2cm"/>
          <style:tab-stop style:position="2.54cm"/>
        </style:tab-stops>
      </style:paragraph-properties>
      <style:text-properties fo:color="#000000"/>
    </style:style>
    <style:style style:name="P91" style:family="paragraph" style:parent-style-name="Text_20_body">
      <style:paragraph-properties>
        <style:tab-stops>
          <style:tab-stop style:position="2cm"/>
          <style:tab-stop style:position="2.54cm"/>
        </style:tab-stops>
      </style:paragraph-properties>
      <style:text-properties fo:background-color="#ffff00"/>
    </style:style>
    <style:style style:name="P92" style:family="paragraph" style:parent-style-name="Trattino">
      <style:paragraph-properties>
        <style:tab-stops>
          <style:tab-stop style:position="0.026cm"/>
        </style:tab-stops>
      </style:paragraph-properties>
    </style:style>
    <style:style style:name="P93" style:family="paragraph" style:parent-style-name="Trattino">
      <style:paragraph-properties fo:margin-left="1.7cm" fo:margin-right="0cm" fo:text-align="center" style:justify-single-word="false" fo:text-indent="-0.85cm" style:auto-text-indent="false">
        <style:tab-stops>
          <style:tab-stop style:position="1.251cm"/>
        </style:tab-stops>
      </style:paragraph-properties>
      <style:text-properties style:font-name="Times New Roman" style:font-name-complex="Times New Roman" style:font-size-complex="12pt"/>
    </style:style>
    <style:style style:name="P94" style:family="paragraph" style:parent-style-name="Trattino">
      <style:paragraph-properties fo:margin-left="1.7cm" fo:margin-right="0cm" fo:text-align="center" style:justify-single-word="false" fo:text-indent="-0.85cm" style:auto-text-indent="false">
        <style:tab-stops>
          <style:tab-stop style:position="1.251cm"/>
        </style:tab-stops>
      </style:paragraph-properties>
      <style:text-properties style:font-name="Times New Roman" officeooo:paragraph-rsid="003d3544" style:font-name-complex="Times New Roman" style:font-size-complex="12pt"/>
    </style:style>
    <style:style style:name="P95" style:family="paragraph" style:parent-style-name="comma1">
      <style:paragraph-properties fo:margin-left="0.079cm" fo:margin-right="0.079cm" fo:margin-top="0cm" fo:margin-bottom="0cm" loext:contextual-spacing="false" fo:line-height="100%" fo:text-indent="0.873cm" style:auto-text-indent="false"/>
      <style:text-properties style:font-name="Times New Roman" fo:font-size="12pt" style:font-size-asian="12pt" style:font-name-complex="Times New Roman" style:font-size-complex="12pt"/>
    </style:style>
    <style:style style:name="P96" style:family="paragraph" style:parent-style-name="comma1">
      <style:paragraph-properties fo:margin-left="0.079cm" fo:margin-right="0.079cm" fo:margin-top="0cm" fo:margin-bottom="0cm" loext:contextual-spacing="false" fo:line-height="100%" fo:text-indent="0.873cm" style:auto-text-indent="false"/>
      <style:text-properties fo:color="#000000" style:font-name="Times New Roman" style:font-name-complex="Times New Roman" style:font-size-complex="12pt"/>
    </style:style>
    <style:style style:name="P97" style:family="paragraph" style:parent-style-name="comma1">
      <style:paragraph-properties fo:margin-left="0.079cm" fo:margin-right="0.079cm" fo:margin-top="0cm" fo:margin-bottom="0cm" loext:contextual-spacing="false" fo:line-height="100%" fo:text-align="center" style:justify-single-word="false" fo:text-indent="0.873cm" style:auto-text-indent="false"/>
      <style:text-properties fo:color="#000000" style:font-name="Times New Roman" fo:font-size="12pt" officeooo:rsid="0096e89c" officeooo:paragraph-rsid="0096e89c" style:font-size-asian="12pt" style:font-name-complex="Times New Roman" style:font-size-complex="12pt"/>
    </style:style>
    <style:style style:name="P98" style:family="paragraph" style:parent-style-name="comma1">
      <style:paragraph-properties fo:margin-left="0.079cm" fo:margin-right="0.079cm" fo:margin-top="0cm" fo:margin-bottom="0cm" loext:contextual-spacing="false" fo:line-height="100%" fo:text-indent="0.873cm" style:auto-text-indent="false"/>
      <style:text-properties fo:color="#000000" style:font-name="Times New Roman" fo:font-size="12pt" style:font-size-asian="12pt" style:font-name-complex="Times New Roman" style:font-size-complex="12pt"/>
    </style:style>
    <style:style style:name="P99" style:family="paragraph" style:parent-style-name="comma1">
      <style:paragraph-properties fo:margin-left="0.079cm" fo:margin-right="0.079cm" fo:margin-top="0cm" fo:margin-bottom="0cm" loext:contextual-spacing="false" fo:line-height="100%" fo:text-align="center" style:justify-single-word="false" fo:text-indent="0.873cm" style:auto-text-indent="false"/>
      <style:text-properties fo:color="#000000" style:font-name="Times New Roman" fo:font-size="12pt" fo:font-style="italic" officeooo:rsid="0096e89c" officeooo:paragraph-rsid="0096e89c" style:font-size-asian="12pt" style:font-style-asian="italic" style:font-name-complex="Times New Roman" style:font-size-complex="12pt" style:font-style-complex="italic"/>
    </style:style>
    <style:style style:name="P100" style:family="paragraph" style:parent-style-name="Standard">
      <style:paragraph-properties fo:margin-left="0.85cm" fo:margin-right="0cm" fo:text-align="center" style:justify-single-word="false" fo:text-indent="0cm" style:auto-text-indent="false"/>
      <style:text-properties fo:font-style="italic" style:font-style-asian="italic" style:font-weight-complex="bold"/>
    </style:style>
    <style:style style:name="P101" style:family="paragraph" style:parent-style-name="Standard">
      <style:paragraph-properties fo:margin-left="0.85cm" fo:margin-right="0cm" fo:margin-top="0cm" fo:margin-bottom="0cm" loext:contextual-spacing="false" fo:line-height="100%" fo:text-align="center" style:justify-single-word="false" fo:text-indent="0cm" style:auto-text-indent="false">
        <style:tab-stops>
          <style:tab-stop style:position="1cm"/>
        </style:tab-stops>
      </style:paragraph-properties>
      <style:text-properties fo:color="#000000" style:font-name="Times New Roman" fo:font-size="12pt" fo:language="it" fo:country="IT" fo:font-style="italic" officeooo:paragraph-rsid="003d3544" style:font-name-asian="Times New Roman" style:font-size-asian="12pt" style:language-asian="zh" style:country-asian="CN" style:font-style-asian="italic" style:font-name-complex="Times New Roman" style:font-size-complex="12pt" style:language-complex="ar" style:country-complex="SA" style:font-weight-complex="bold"/>
    </style:style>
    <style:style style:name="P102" style:family="paragraph" style:parent-style-name="Standard" style:master-page-name="">
      <style:paragraph-properties fo:margin-left="1.244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03" style:family="paragraph" style:parent-style-name="Standard">
      <style:paragraph-properties fo:margin-left="1.244cm" fo:margin-right="0cm" fo:text-align="justify" style:justify-single-word="false" fo:orphans="2" fo:widows="2" fo:hyphenation-ladder-count="no-limit" fo:text-indent="0cm" style:auto-text-indent="false" style:writing-mode="lr-tb"/>
      <style:text-properties officeooo:paragraph-rsid="000a74c5" fo:hyphenate="false" fo:hyphenation-remain-char-count="2" fo:hyphenation-push-char-count="2"/>
    </style:style>
    <style:style style:name="P104" style:family="paragraph" style:parent-style-name="Standard">
      <style:paragraph-properties fo:margin-left="2.223cm" fo:margin-right="0cm" fo:text-align="justify" style:justify-single-word="false" fo:text-indent="0cm" style:auto-text-indent="false"/>
      <style:text-properties fo:background-color="transparent"/>
    </style:style>
    <style:style style:name="P105" style:family="paragraph" style:parent-style-name="comma1">
      <style:paragraph-properties fo:margin-left="0.953cm" fo:margin-right="0.079cm" fo:margin-top="0cm" fo:margin-bottom="0cm" loext:contextual-spacing="false" fo:line-height="100%" fo:text-indent="-0.635cm" style:auto-text-indent="false">
        <style:tab-stops>
          <style:tab-stop style:position="1cm"/>
        </style:tab-stops>
      </style:paragraph-properties>
      <style:text-properties fo:color="#000000" style:font-name="Times New Roman" fo:font-size="12pt" fo:language="it" fo:country="IT" officeooo:paragraph-rsid="0038d117" style:font-name-asian="Times New Roman" style:font-size-asian="12pt" style:language-asian="zh" style:country-asian="CN" style:font-name-complex="Times New Roman" style:font-size-complex="12pt" style:language-complex="ar" style:country-complex="SA"/>
    </style:style>
    <style:style style:name="P106" style:family="paragraph" style:parent-style-name="comma1">
      <style:paragraph-properties fo:margin-left="0.953cm" fo:margin-right="0.079cm" fo:margin-top="0cm" fo:margin-bottom="0cm" loext:contextual-spacing="false" fo:line-height="100%" fo:text-indent="-0.635cm" style:auto-text-indent="false">
        <style:tab-stops>
          <style:tab-stop style:position="1cm"/>
        </style:tab-stops>
      </style:paragraph-properties>
      <style:text-properties fo:color="#000000" style:font-name="Times New Roman" fo:font-size="12pt" fo:language="it" fo:country="IT" officeooo:rsid="003d3544" officeooo:paragraph-rsid="00c48977" style:font-name-asian="Times New Roman" style:font-size-asian="12pt" style:language-asian="zh" style:country-asian="CN" style:font-name-complex="Times New Roman" style:font-size-complex="12pt" style:language-complex="ar" style:country-complex="SA"/>
    </style:style>
    <style:style style:name="P107" style:family="paragraph" style:parent-style-name="comma1">
      <style:paragraph-properties fo:margin-left="0.953cm" fo:margin-right="0.079cm" fo:margin-top="0cm" fo:margin-bottom="0cm" loext:contextual-spacing="false" fo:line-height="100%" fo:text-indent="-0.635cm" style:auto-text-indent="false">
        <style:tab-stops>
          <style:tab-stop style:position="1cm"/>
        </style:tab-stops>
      </style:paragraph-properties>
      <style:text-properties fo:color="#000000" style:font-name="Times New Roman" fo:font-size="12pt" fo:language="it" fo:country="IT" officeooo:rsid="003d3544" officeooo:paragraph-rsid="003da928" style:font-name-asian="Times New Roman" style:font-size-asian="12pt" style:language-asian="zh" style:country-asian="CN" style:font-name-complex="Times New Roman" style:font-size-complex="12pt" style:language-complex="ar" style:country-complex="SA"/>
    </style:style>
    <style:style style:name="P108" style:family="paragraph" style:parent-style-name="comma1">
      <style:paragraph-properties fo:margin-left="0.953cm" fo:margin-right="0.079cm" fo:margin-top="0cm" fo:margin-bottom="0cm" loext:contextual-spacing="false" fo:line-height="100%" fo:text-indent="-0.635cm" style:auto-text-indent="false">
        <style:tab-stops>
          <style:tab-stop style:position="1cm"/>
        </style:tab-stops>
      </style:paragraph-properties>
      <style:text-properties fo:color="#000000" style:font-name="Times New Roman" fo:font-size="12pt" fo:language="it" fo:country="IT" officeooo:rsid="003da928" officeooo:paragraph-rsid="003da928" style:font-name-asian="Times New Roman" style:font-size-asian="12pt" style:language-asian="zh" style:country-asian="CN" style:font-name-complex="Times New Roman" style:font-size-complex="12pt" style:language-complex="ar" style:country-complex="SA"/>
    </style:style>
    <style:style style:name="P109" style:family="paragraph" style:parent-style-name="comma1">
      <style:paragraph-properties fo:margin-left="0.953cm" fo:margin-right="0.079cm" fo:margin-top="0cm" fo:margin-bottom="0cm" loext:contextual-spacing="false" fo:line-height="100%" fo:text-indent="-0.635cm" style:auto-text-indent="false">
        <style:tab-stops>
          <style:tab-stop style:position="1cm"/>
        </style:tab-stops>
      </style:paragraph-properties>
      <style:text-properties fo:color="#000000" style:font-name="Times New Roman" fo:font-size="12pt" fo:language="it" fo:country="IT" officeooo:rsid="003da928" officeooo:paragraph-rsid="00e84d99" style:font-name-asian="Times New Roman" style:font-size-asian="12pt" style:language-asian="zh" style:country-asian="CN" style:font-name-complex="Times New Roman" style:font-size-complex="12pt" style:language-complex="ar" style:country-complex="SA"/>
    </style:style>
    <style:style style:name="P110" style:family="paragraph" style:parent-style-name="comma1">
      <style:paragraph-properties fo:margin-top="0cm" fo:margin-bottom="0cm" loext:contextual-spacing="false" fo:line-height="100%" fo:text-align="justify" style:justify-single-word="false">
        <style:tab-stops>
          <style:tab-stop style:position="1cm"/>
        </style:tab-stops>
      </style:paragraph-properties>
      <style:text-properties fo:color="#000000" style:text-line-through-style="none" style:text-line-through-type="none" style:font-name="Times New Roman1" fo:font-size="12pt" fo:language="it" fo:country="IT" fo:font-weight="normal" officeooo:rsid="001b9a8a" officeooo:paragraph-rsid="003f744a" fo:background-color="#ffff0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1" style:family="paragraph" style:parent-style-name="Standard">
      <style:paragraph-properties fo:margin-left="1.905cm" fo:margin-right="0cm" fo:text-align="justify" style:justify-single-word="false" fo:text-indent="-0.635cm" style:auto-text-indent="false"/>
      <style:text-properties officeooo:paragraph-rsid="00504076"/>
    </style:style>
    <style:style style:name="P112" style:family="paragraph" style:parent-style-name="Standard">
      <style:paragraph-properties fo:margin-left="1.27cm" fo:margin-right="0cm" fo:text-align="justify" style:justify-single-word="false" fo:text-indent="0cm" style:auto-text-indent="false"/>
    </style:style>
    <style:style style:name="P11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writing-mode="lr-tb"/>
      <style:text-properties officeooo:rsid="00b928c6" officeooo:paragraph-rsid="00b928c6" fo:hyphenate="false" fo:hyphenation-remain-char-count="2" fo:hyphenation-push-char-count="2"/>
    </style:style>
    <style:style style:name="P114" style:family="paragraph" style:parent-style-name="comma1" style:master-page-name="">
      <loext:graphic-properties draw:fill="solid" draw:fill-color="#ffffff" draw:opacity="100%"/>
      <style:paragraph-properties fo:margin-left="0.101cm" fo:margin-right="0.101cm" fo:margin-top="0cm" fo:margin-bottom="0cm" loext:contextual-spacing="false" fo:line-height="100%" fo:text-align="justify" style:justify-single-word="false" fo:orphans="2" fo:widows="2" fo:hyphenation-ladder-count="no-limit" fo:text-indent="0.199cm" style:auto-text-indent="false" style:page-number="auto" fo:background-color="#ffffff" style:writing-mode="lr-tb">
        <style:tab-stops>
          <style:tab-stop style:position="1cm"/>
        </style:tab-stops>
      </style:paragraph-properties>
      <style:text-properties fo:color="#000000" style:font-name="Times New Roman" fo:font-size="12pt" fo:language="it" fo:country="IT" officeooo:rsid="003f744a" officeooo:paragraph-rsid="009f978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15" style:family="paragraph" style:parent-style-name="comma1">
      <loext:graphic-properties draw:fill="solid" draw:fill-color="#ffffff" draw:opacity="100%"/>
      <style:paragraph-properties fo:margin-left="0.101cm" fo:margin-right="0.101cm" fo:margin-top="0cm" fo:margin-bottom="0cm" loext:contextual-spacing="false" fo:line-height="100%" fo:text-align="justify" style:justify-single-word="false" fo:orphans="2" fo:widows="2" fo:hyphenation-ladder-count="no-limit" fo:text-indent="0.199cm" style:auto-text-indent="false" fo:background-color="#ffffff" style:writing-mode="lr-tb">
        <style:tab-stops>
          <style:tab-stop style:position="1cm"/>
        </style:tab-stops>
      </style:paragraph-properties>
      <style:text-properties fo:color="#000000" style:font-name="Times New Roman" fo:font-size="12pt" fo:language="it" fo:country="IT" officeooo:rsid="003f744a" officeooo:paragraph-rsid="009f978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16" style:family="paragraph" style:parent-style-name="Text_20_body" style:list-style-name="L4">
      <style:paragraph-properties fo:text-align="justify" style:justify-single-word="false">
        <style:tab-stops>
          <style:tab-stop style:position="1.501cm"/>
        </style:tab-stops>
      </style:paragraph-properties>
      <style:text-properties fo:color="#000000" style:font-name="Times New Roman1" fo:font-size="12pt" fo:language="it" fo:country="IT" officeooo:paragraph-rsid="005b3512" fo:background-color="transparent" style:font-name-asian="Times New Roman" style:font-size-asian="12pt" style:language-asian="zh" style:country-asian="CN" style:font-name-complex="Times New Roman" style:font-size-complex="12pt" style:language-complex="ar" style:country-complex="SA"/>
    </style:style>
    <style:style style:name="P117" style:family="paragraph" style:parent-style-name="Text_20_body" style:list-style-name="L4">
      <style:paragraph-properties fo:text-align="justify" style:justify-single-word="false">
        <style:tab-stops>
          <style:tab-stop style:position="1.501cm"/>
        </style:tab-stops>
      </style:paragraph-properties>
      <style:text-properties fo:color="#000000" style:font-name="Times New Roman1" fo:font-size="12pt" fo:language="it" fo:country="IT" officeooo:paragraph-rsid="005b01d8" fo:background-color="transparent" style:font-name-asian="Times New Roman" style:font-size-asian="12pt" style:language-asian="zh" style:country-asian="CN" style:font-name-complex="Times New Roman" style:font-size-complex="12pt" style:language-complex="ar" style:country-complex="SA"/>
    </style:style>
    <style:style style:name="P118" style:family="paragraph" style:parent-style-name="Text_20_body" style:list-style-name="L4">
      <style:paragraph-properties fo:text-align="justify" style:justify-single-word="false">
        <style:tab-stops>
          <style:tab-stop style:position="1.501cm"/>
        </style:tab-stops>
      </style:paragraph-properties>
      <style:text-properties fo:color="#000000" style:font-name="Times New Roman1" fo:font-size="12pt" fo:language="it" fo:country="IT" officeooo:paragraph-rsid="006c3faf" fo:background-color="transparent" style:font-name-asian="Times New Roman" style:font-size-asian="12pt" style:language-asian="zh" style:country-asian="CN" style:font-name-complex="Times New Roman" style:font-size-complex="12pt" style:language-complex="ar" style:country-complex="SA"/>
    </style:style>
    <style:style style:name="P119" style:family="paragraph" style:parent-style-name="Text_20_body" style:list-style-name="L4">
      <style:paragraph-properties fo:text-align="justify" style:justify-single-word="false">
        <style:tab-stops>
          <style:tab-stop style:position="1.501cm"/>
        </style:tab-stops>
      </style:paragraph-properties>
      <style:text-properties fo:color="#000000" style:font-name="Times New Roman1" fo:font-size="12pt" fo:language="it" fo:country="IT" officeooo:rsid="006c3faf" officeooo:paragraph-rsid="006c3faf" fo:background-color="transparent" style:font-name-asian="Times New Roman" style:font-size-asian="12pt" style:language-asian="zh" style:country-asian="CN" style:font-name-complex="Times New Roman" style:font-size-complex="12pt" style:language-complex="ar" style:country-complex="SA"/>
    </style:style>
    <style:style style:name="P120" style:family="paragraph" style:parent-style-name="Text_20_body" style:list-style-name="L4">
      <style:paragraph-properties fo:text-align="justify" style:justify-single-word="false">
        <style:tab-stops>
          <style:tab-stop style:position="1.501cm"/>
        </style:tab-stops>
      </style:paragraph-properties>
      <style:text-properties fo:color="#000000" style:font-name="Times New Roman1" fo:font-size="12pt" fo:language="it" fo:country="IT" officeooo:paragraph-rsid="006c3faf" fo:background-color="#ffff00" style:font-name-asian="Times New Roman" style:font-size-asian="12pt" style:language-asian="zh" style:country-asian="CN" style:font-name-complex="Times New Roman" style:font-size-complex="12pt" style:language-complex="ar" style:country-complex="SA"/>
    </style:style>
    <style:style style:name="P121" style:family="paragraph" style:parent-style-name="Text_20_body" style:list-style-name="L4" style:master-page-name="">
      <loext:graphic-properties draw:fill="none"/>
      <style:paragraph-properties fo:margin-left="2.9cm" fo:margin-right="0cm" fo:text-align="justify" style:justify-single-word="false" fo:orphans="2" fo:widows="2" fo:hyphenation-ladder-count="no-limit" fo:text-indent="-0.6cm" style:auto-text-indent="false" style:page-number="auto" fo:background-color="transparent" style:writing-mode="lr-tb">
        <style:tab-stops>
          <style:tab-stop style:position="1.501cm"/>
        </style:tab-stops>
      </style:paragraph-properties>
      <style:text-properties fo:color="#000000" style:font-name="Times New Roman1" fo:font-size="12pt" fo:language="it" fo:country="IT" fo:font-weight="normal" officeooo:paragraph-rsid="005b3512"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122" style:family="paragraph" style:parent-style-name="Text_20_body" style:list-style-name="L4">
      <loext:graphic-properties draw:fill="none"/>
      <style:paragraph-properties fo:margin-left="2.9cm" fo:margin-right="0cm" fo:text-align="justify" style:justify-single-word="false" fo:orphans="2" fo:widows="2" fo:hyphenation-ladder-count="no-limit" fo:text-indent="-0.6cm" style:auto-text-indent="false" fo:background-color="transparent" style:writing-mode="lr-tb">
        <style:tab-stops>
          <style:tab-stop style:position="1.501cm"/>
        </style:tab-stops>
      </style:paragraph-properties>
      <style:text-properties fo:color="#000000" style:font-name="Times New Roman1" fo:font-size="12pt" fo:language="it" fo:country="IT" fo:font-weight="normal" officeooo:paragraph-rsid="005b3512"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123" style:family="paragraph" style:parent-style-name="Text_20_body" style:list-style-name="WW8Num10">
      <style:paragraph-properties fo:margin-left="0.953cm" fo:margin-right="0cm" fo:text-indent="-0.635cm" style:auto-text-indent="false">
        <style:tab-stops>
          <style:tab-stop style:position="0.953cm"/>
          <style:tab-stop style:position="1cm"/>
        </style:tab-stops>
      </style:paragraph-properties>
    </style:style>
    <style:style style:name="P124" style:family="paragraph" style:parent-style-name="Trattino" style:list-style-name="WW8Num25">
      <style:paragraph-properties fo:text-align="justify" style:justify-single-word="false" fo:orphans="2" fo:widows="2" fo:hyphenation-ladder-count="no-limit" style:writing-mode="lr-tb">
        <style:tab-stops>
          <style:tab-stop style:position="1.588cm"/>
        </style:tab-stops>
      </style:paragraph-properties>
      <style:text-properties fo:hyphenate="false" fo:hyphenation-remain-char-count="2" fo:hyphenation-push-char-count="2"/>
    </style:style>
    <style:style style:name="P125" style:family="paragraph" style:parent-style-name="Trattino" style:list-style-name="WW8Num25">
      <style:paragraph-properties fo:text-align="justify" style:justify-single-word="false" fo:orphans="2" fo:widows="2" fo:hyphenation-ladder-count="no-limit" style:writing-mode="lr-tb">
        <style:tab-stops>
          <style:tab-stop style:position="1.588cm"/>
        </style:tab-stops>
      </style:paragraph-properties>
      <style:text-properties style:font-name="Times New Roman" officeooo:rsid="00837384" officeooo:paragraph-rsid="008fd0f1" fo:background-color="transparent" style:font-name-complex="Times New Roman" style:font-size-complex="12pt" fo:hyphenate="false" fo:hyphenation-remain-char-count="2" fo:hyphenation-push-char-count="2"/>
    </style:style>
    <style:style style:name="P126" style:family="paragraph" style:parent-style-name="Trattino" style:list-style-name="WW8Num25">
      <style:paragraph-properties fo:text-align="justify" style:justify-single-word="false" fo:orphans="2" fo:widows="2" fo:hyphenation-ladder-count="no-limit" style:writing-mode="lr-tb">
        <style:tab-stops>
          <style:tab-stop style:position="1.588cm"/>
        </style:tab-stops>
      </style:paragraph-properties>
      <style:text-properties style:font-name="Times New Roman" fo:background-color="transparent" style:font-name-complex="Times New Roman" style:font-size-complex="12pt" fo:hyphenate="false" fo:hyphenation-remain-char-count="2" fo:hyphenation-push-char-count="2"/>
    </style:style>
    <style:style style:name="P127" style:family="paragraph" style:parent-style-name="Trattino" style:list-style-name="WW8Num25">
      <style:paragraph-properties fo:text-align="justify" style:justify-single-word="false" fo:orphans="2" fo:widows="2" fo:hyphenation-ladder-count="no-limit" style:writing-mode="lr-tb">
        <style:tab-stops>
          <style:tab-stop style:position="1.588cm"/>
        </style:tab-stops>
      </style:paragraph-properties>
      <style:text-properties style:font-name="Times New Roman" officeooo:rsid="0084c434" officeooo:paragraph-rsid="008fd0f1" fo:background-color="transparent" style:font-name-complex="Times New Roman" style:font-size-complex="12pt" fo:hyphenate="false" fo:hyphenation-remain-char-count="2" fo:hyphenation-push-char-count="2"/>
    </style:style>
    <style:style style:name="P128" style:family="paragraph" style:parent-style-name="Trattino" style:list-style-name="WW8Num25">
      <style:paragraph-properties fo:text-align="justify" style:justify-single-word="false" fo:orphans="2" fo:widows="2" fo:hyphenation-ladder-count="no-limit" style:writing-mode="lr-tb">
        <style:tab-stops>
          <style:tab-stop style:position="1.588cm"/>
        </style:tab-stops>
      </style:paragraph-properties>
      <style:text-properties style:font-name="Times New Roman" fo:background-color="#ffffff" style:font-name-complex="Times New Roman" style:font-size-complex="12pt" fo:hyphenate="false" fo:hyphenation-remain-char-count="2" fo:hyphenation-push-char-count="2"/>
    </style:style>
    <style:style style:name="P129" style:family="paragraph" style:parent-style-name="Trattino" style:list-style-name="WW8Num25">
      <style:paragraph-properties fo:text-align="justify" style:justify-single-word="false" fo:orphans="2" fo:widows="2" fo:hyphenation-ladder-count="no-limit" style:writing-mode="lr-tb">
        <style:tab-stops>
          <style:tab-stop style:position="1.588cm"/>
        </style:tab-stops>
      </style:paragraph-properties>
      <style:text-properties style:font-name="Times New Roman" officeooo:paragraph-rsid="009abda7" fo:background-color="#ffffff" style:font-name-complex="Times New Roman" style:font-size-complex="12pt" fo:hyphenate="false" fo:hyphenation-remain-char-count="2" fo:hyphenation-push-char-count="2"/>
    </style:style>
    <style:style style:name="P130" style:family="paragraph" style:parent-style-name="comma1" style:list-style-name="WW8Num14">
      <style:paragraph-properties fo:margin-left="0.953cm" fo:margin-right="0.079cm" fo:margin-top="0cm" fo:margin-bottom="0cm" loext:contextual-spacing="false" fo:line-height="100%" fo:text-indent="-0.635cm" style:auto-text-indent="false">
        <style:tab-stops>
          <style:tab-stop style:position="1cm"/>
        </style:tab-stops>
      </style:paragraph-properties>
      <style:text-properties style:font-name="Times New Roman" fo:font-size="12pt" style:font-size-asian="12pt" style:font-name-complex="Times New Roman" style:font-size-complex="12pt"/>
    </style:style>
    <style:style style:name="P131" style:family="paragraph" style:parent-style-name="comma1" style:list-style-name="WW8Num13">
      <style:paragraph-properties fo:margin-left="0.953cm" fo:margin-right="0.079cm" fo:margin-top="0cm" fo:margin-bottom="0cm" loext:contextual-spacing="false" fo:line-height="100%" fo:text-indent="-0.635cm" style:auto-text-indent="false">
        <style:tab-stops>
          <style:tab-stop style:position="1cm"/>
        </style:tab-stops>
      </style:paragraph-properties>
      <style:text-properties style:font-name="Times New Roman" fo:font-size="12pt" style:font-size-asian="12pt" style:font-name-complex="Times New Roman" style:font-size-complex="12pt"/>
    </style:style>
    <style:style style:name="P132" style:family="paragraph" style:parent-style-name="comma1" style:list-style-name="WW8Num14">
      <style:paragraph-properties fo:margin-left="0.953cm" fo:margin-right="0.079cm" fo:margin-top="0cm" fo:margin-bottom="0cm" loext:contextual-spacing="false" fo:line-height="100%" fo:text-indent="-0.635cm" style:auto-text-indent="false">
        <style:tab-stops>
          <style:tab-stop style:position="1cm"/>
        </style:tab-stops>
      </style:paragraph-properties>
      <style:text-properties officeooo:paragraph-rsid="00934c15"/>
    </style:style>
    <style:style style:name="P133" style:family="paragraph" style:parent-style-name="comma1" style:list-style-name="WW8Num14">
      <style:paragraph-properties fo:margin-left="0.953cm" fo:margin-right="0.079cm" fo:margin-top="0cm" fo:margin-bottom="0cm" loext:contextual-spacing="false" fo:line-height="100%" fo:text-indent="-0.635cm" style:auto-text-indent="false">
        <style:tab-stops>
          <style:tab-stop style:position="1cm"/>
        </style:tab-stops>
      </style:paragraph-properties>
      <style:text-properties officeooo:paragraph-rsid="006dc318"/>
    </style:style>
    <style:style style:name="P134" style:family="paragraph" style:parent-style-name="comma1" style:list-style-name="WW8Num14">
      <style:paragraph-properties fo:margin-left="0.953cm" fo:margin-right="0.079cm" fo:margin-top="0cm" fo:margin-bottom="0cm" loext:contextual-spacing="false" fo:line-height="100%" fo:text-indent="-0.635cm" style:auto-text-indent="false">
        <style:tab-stops>
          <style:tab-stop style:position="1cm"/>
        </style:tab-stops>
      </style:paragraph-properties>
      <style:text-properties officeooo:paragraph-rsid="004a4b7f"/>
    </style:style>
    <style:style style:name="P135" style:family="paragraph" style:parent-style-name="comma1" style:list-style-name="WW8Num13">
      <style:paragraph-properties fo:margin-left="0.953cm" fo:margin-right="0.079cm" fo:margin-top="0cm" fo:margin-bottom="0cm" loext:contextual-spacing="false" fo:line-height="100%" fo:text-indent="-0.635cm" style:auto-text-indent="false">
        <style:tab-stops>
          <style:tab-stop style:position="1cm"/>
        </style:tab-stops>
      </style:paragraph-properties>
    </style:style>
    <style:style style:name="P136" style:family="paragraph" style:parent-style-name="comma1" style:list-style-name="WW8Num14">
      <style:paragraph-properties fo:margin-left="0.953cm" fo:margin-right="0.079cm" fo:margin-top="0cm" fo:margin-bottom="0cm" loext:contextual-spacing="false" fo:line-height="100%" fo:text-indent="-0.635cm" style:auto-text-indent="false">
        <style:tab-stops>
          <style:tab-stop style:position="1cm"/>
        </style:tab-stops>
      </style:paragraph-properties>
      <style:text-properties officeooo:paragraph-rsid="006dc318" fo:background-color="transparent"/>
    </style:style>
    <style:style style:name="P137" style:family="paragraph" style:parent-style-name="comma1" style:list-style-name="WW8Num14">
      <style:paragraph-properties fo:margin-left="0.953cm" fo:margin-right="0.079cm" fo:margin-top="0cm" fo:margin-bottom="0cm" loext:contextual-spacing="false" fo:line-height="100%" fo:text-indent="-0.635cm" style:auto-text-indent="false">
        <style:tab-stops>
          <style:tab-stop style:position="1cm"/>
        </style:tab-stops>
      </style:paragraph-properties>
      <style:text-properties officeooo:paragraph-rsid="003ca009" fo:background-color="transparent"/>
    </style:style>
    <style:style style:name="P138" style:family="paragraph" style:parent-style-name="comma1" style:list-style-name="WW8Num14">
      <style:paragraph-properties fo:margin-left="0.953cm" fo:margin-right="0.079cm" fo:margin-top="0cm" fo:margin-bottom="0cm" loext:contextual-spacing="false" fo:line-height="100%" fo:text-indent="-0.635cm" style:auto-text-indent="false">
        <style:tab-stops>
          <style:tab-stop style:position="1cm"/>
        </style:tab-stops>
      </style:paragraph-properties>
      <style:text-properties fo:color="#000000" style:text-line-through-style="none" style:text-line-through-type="none" style:font-name="Times New Roman1" fo:font-size="12pt" fo:language="it" fo:country="IT" fo:font-weight="normal" officeooo:rsid="003ca009" officeooo:paragraph-rsid="003ca009" fo:background-color="#ffff9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39" style:family="paragraph" style:parent-style-name="comma1" style:list-style-name="L6">
      <style:paragraph-properties fo:margin-top="0cm" fo:margin-bottom="0cm" loext:contextual-spacing="false" fo:line-height="100%">
        <style:tab-stops>
          <style:tab-stop style:position="1cm"/>
        </style:tab-stops>
      </style:paragraph-properties>
      <style:text-properties fo:color="#000000" style:font-name="Times New Roman" fo:font-size="12pt" fo:language="it" fo:country="IT" officeooo:rsid="003da928" officeooo:paragraph-rsid="003da928" style:font-name-asian="Times New Roman" style:font-size-asian="12pt" style:language-asian="zh" style:country-asian="CN" style:font-name-complex="Times New Roman" style:font-size-complex="12pt" style:language-complex="ar" style:country-complex="SA"/>
    </style:style>
    <style:style style:name="P140" style:family="paragraph" style:parent-style-name="comma1" style:list-style-name="L6">
      <style:paragraph-properties fo:margin-top="0cm" fo:margin-bottom="0cm" loext:contextual-spacing="false" fo:line-height="100%">
        <style:tab-stops>
          <style:tab-stop style:position="1cm"/>
        </style:tab-stops>
      </style:paragraph-properties>
      <style:text-properties fo:color="#000000" style:font-name="Times New Roman" fo:font-size="12pt" fo:language="it" fo:country="IT" officeooo:rsid="003da928" officeooo:paragraph-rsid="006e86f7" style:font-name-asian="Times New Roman" style:font-size-asian="12pt" style:language-asian="zh" style:country-asian="CN" style:font-name-complex="Times New Roman" style:font-size-complex="12pt" style:language-complex="ar" style:country-complex="SA"/>
    </style:style>
    <style:style style:name="P141" style:family="paragraph" style:parent-style-name="comma1" style:list-style-name="L6">
      <style:paragraph-properties fo:margin-top="0cm" fo:margin-bottom="0cm" loext:contextual-spacing="false" fo:line-height="100%">
        <style:tab-stops>
          <style:tab-stop style:position="1cm"/>
        </style:tab-stops>
      </style:paragraph-properties>
      <style:text-properties fo:color="#000000" style:font-name="Times New Roman" fo:font-size="12pt" fo:language="it" fo:country="IT" officeooo:rsid="003da928" officeooo:paragraph-rsid="006e86f7" fo:background-color="transparent" style:font-name-asian="Times New Roman" style:font-size-asian="12pt" style:language-asian="zh" style:country-asian="CN" style:font-name-complex="Times New Roman" style:font-size-complex="12pt" style:language-complex="ar" style:country-complex="SA"/>
    </style:style>
    <style:style style:name="P142" style:family="paragraph" style:parent-style-name="comma1" style:list-style-name="L7">
      <style:paragraph-properties fo:margin-top="0cm" fo:margin-bottom="0cm" loext:contextual-spacing="false" fo:line-height="100%"/>
      <style:text-properties fo:color="#000000" style:font-name="Times New Roman" fo:font-size="12pt" officeooo:rsid="0096e89c" officeooo:paragraph-rsid="0096e89c" style:font-size-asian="12pt" style:font-name-complex="Times New Roman" style:font-size-complex="12pt"/>
    </style:style>
    <style:style style:name="P143" style:family="paragraph" style:parent-style-name="Standard" style:master-page-name="Standard">
      <style:paragraph-properties fo:text-align="justify" style:justify-single-word="false" style:page-number="auto"/>
      <style:text-properties fo:font-weight="bold" style:font-weight-asian="bold" style:font-weight-complex="bold"/>
    </style:style>
    <style:style style:name="P144" style:family="paragraph" style:parent-style-name="Standard" style:list-style-name="WW8Num11">
      <style:paragraph-properties fo:text-align="justify" style:justify-single-word="false"/>
      <style:text-properties officeooo:paragraph-rsid="0079ef10"/>
    </style:style>
    <style:style style:name="P145" style:family="paragraph" style:parent-style-name="Standard" style:list-style-name="WW8Num11">
      <style:paragraph-properties fo:text-align="justify" style:justify-single-word="false"/>
      <style:text-properties officeooo:paragraph-rsid="00f136cf"/>
    </style:style>
    <style:style style:name="P146" style:family="paragraph" style:parent-style-name="Standard" style:list-style-name="WW8Num11">
      <style:paragraph-properties fo:text-align="justify" style:justify-single-word="false"/>
      <style:text-properties officeooo:paragraph-rsid="00435698"/>
    </style:style>
    <style:style style:name="P147" style:family="paragraph" style:parent-style-name="Standard" style:list-style-name="L1">
      <style:paragraph-properties fo:text-align="justify" style:justify-single-word="false">
        <style:tab-stops>
          <style:tab-stop style:position="1.995cm"/>
          <style:tab-stop style:position="2.097cm"/>
        </style:tab-stops>
      </style:paragraph-properties>
      <style:text-properties officeooo:paragraph-rsid="004d884f"/>
    </style:style>
    <style:style style:name="P148" style:family="paragraph" style:parent-style-name="Standard" style:list-style-name="WW8Num9">
      <style:paragraph-properties fo:text-align="justify" style:justify-single-word="false"/>
    </style:style>
    <style:style style:name="P149" style:family="paragraph" style:parent-style-name="Standard" style:list-style-name="WW8Num9">
      <style:paragraph-properties fo:text-align="justify" style:justify-single-word="false"/>
      <style:text-properties officeooo:paragraph-rsid="000875c7"/>
    </style:style>
    <style:style style:name="P150" style:family="paragraph" style:parent-style-name="Standard" style:list-style-name="WW8Num7">
      <style:paragraph-properties fo:text-align="justify" style:justify-single-word="false" style:text-autospace="none"/>
      <style:text-properties officeooo:paragraph-rsid="011cce85"/>
    </style:style>
    <style:style style:name="P151" style:family="paragraph" style:parent-style-name="Standard" style:list-style-name="WW8Num7">
      <style:paragraph-properties fo:text-align="justify" style:justify-single-word="false" style:text-autospace="none"/>
      <style:text-properties officeooo:paragraph-rsid="008fd0f1"/>
    </style:style>
    <style:style style:name="P152" style:family="paragraph" style:parent-style-name="Standard" style:list-style-name="WW8Num26">
      <style:paragraph-properties fo:text-align="justify" style:justify-single-word="false"/>
    </style:style>
    <style:style style:name="P153" style:family="paragraph" style:parent-style-name="Standard" style:list-style-name="WW8Num27">
      <style:paragraph-properties fo:text-align="justify" style:justify-single-word="false" style:text-autospace="none">
        <style:tab-stops>
          <style:tab-stop style:position="0.953cm"/>
        </style:tab-stops>
      </style:paragraph-properties>
    </style:style>
    <style:style style:name="P154" style:family="paragraph" style:parent-style-name="Standard" style:list-style-name="WW8Num31">
      <style:paragraph-properties fo:text-align="justify" style:justify-single-word="false">
        <style:tab-stops>
          <style:tab-stop style:position="0.953cm"/>
        </style:tab-stops>
      </style:paragraph-properties>
      <style:text-properties officeooo:paragraph-rsid="00745935"/>
    </style:style>
    <style:style style:name="P155" style:family="paragraph" style:parent-style-name="Standard" style:list-style-name="WW8Num30">
      <style:paragraph-properties fo:text-align="justify" style:justify-single-word="false">
        <style:tab-stops>
          <style:tab-stop style:position="0.953cm"/>
        </style:tab-stops>
      </style:paragraph-properties>
      <style:text-properties officeooo:paragraph-rsid="00a5b6fb"/>
    </style:style>
    <style:style style:name="P156" style:family="paragraph" style:parent-style-name="Standard" style:list-style-name="WW8Num31">
      <style:paragraph-properties fo:text-align="justify" style:justify-single-word="false"/>
      <style:text-properties officeooo:paragraph-rsid="00745935"/>
    </style:style>
    <style:style style:name="P157" style:family="paragraph" style:parent-style-name="Standard" style:list-style-name="L1">
      <style:paragraph-properties fo:text-align="justify" style:justify-single-word="false">
        <style:tab-stops>
          <style:tab-stop style:position="1.995cm"/>
          <style:tab-stop style:position="2.097cm"/>
        </style:tab-stops>
      </style:paragraph-properties>
      <style:text-properties officeooo:paragraph-rsid="006f54e1" fo:background-color="transparent"/>
    </style:style>
    <style:style style:name="P158" style:family="paragraph" style:parent-style-name="Standard" style:list-style-name="WW8Num31">
      <style:paragraph-properties fo:text-align="justify" style:justify-single-word="false">
        <style:tab-stops>
          <style:tab-stop style:position="0.953cm"/>
        </style:tab-stops>
      </style:paragraph-properties>
      <style:text-properties officeooo:paragraph-rsid="00745935" fo:background-color="transparent"/>
    </style:style>
    <style:style style:name="P159" style:family="paragraph" style:parent-style-name="Standard" style:list-style-name="WW8Num31">
      <style:paragraph-properties fo:text-align="justify" style:justify-single-word="false"/>
      <style:text-properties officeooo:paragraph-rsid="00745935" fo:background-color="transparent"/>
    </style:style>
    <style:style style:name="P160" style:family="paragraph" style:parent-style-name="Standard" style:list-style-name="WW8Num12">
      <style:paragraph-properties fo:text-align="justify" style:justify-single-word="false"/>
      <style:text-properties fo:color="#000000" fo:font-weight="bold" style:font-weight-asian="bold" style:font-weight-complex="bold"/>
    </style:style>
    <style:style style:name="P161" style:family="paragraph" style:parent-style-name="Standard" style:list-style-name="WW8Num12">
      <style:paragraph-properties fo:text-align="justify" style:justify-single-word="false"/>
      <style:text-properties fo:color="#000000" fo:font-weight="bold" style:font-weight-asian="bold"/>
    </style:style>
    <style:style style:name="P162" style:family="paragraph" style:parent-style-name="Standard" style:list-style-name="WW8Num12">
      <style:paragraph-properties fo:text-align="justify" style:justify-single-word="false"/>
      <style:text-properties fo:color="#000000"/>
    </style:style>
    <style:style style:name="P163" style:family="paragraph" style:parent-style-name="Standard" style:list-style-name="L4">
      <style:paragraph-properties fo:text-align="justify" style:justify-single-word="false">
        <style:tab-stops>
          <style:tab-stop style:position="1.501cm"/>
        </style:tab-stops>
      </style:paragraph-properties>
      <style:text-properties fo:color="#000000" style:font-name="Times New Roman" fo:font-size="12pt" fo:language="it" fo:country="IT" officeooo:paragraph-rsid="005b01d8" fo:background-color="transparent" style:font-name-asian="Times New Roman" style:font-size-asian="12pt" style:language-asian="zh" style:country-asian="CN" style:font-name-complex="Times New Roman" style:font-size-complex="12pt" style:language-complex="ar" style:country-complex="SA"/>
    </style:style>
    <style:style style:name="P164" style:family="paragraph" style:parent-style-name="Standard" style:list-style-name="L5">
      <style:paragraph-properties fo:text-align="justify" style:justify-single-word="false">
        <style:tab-stops>
          <style:tab-stop style:position="1.501cm"/>
        </style:tab-stops>
      </style:paragraph-properties>
      <style:text-properties fo:color="#000000" style:font-name="Times New Roman1" fo:font-size="12pt" fo:language="it" fo:country="IT" officeooo:rsid="002651c9" officeooo:paragraph-rsid="002651c9" fo:background-color="#ffff00" style:font-name-asian="Times New Roman" style:font-size-asian="12pt" style:language-asian="zh" style:country-asian="CN" style:font-name-complex="Times New Roman" style:font-size-complex="12pt" style:language-complex="ar" style:country-complex="SA"/>
    </style:style>
    <style:style style:name="P165" style:family="paragraph" style:parent-style-name="Standard" style:list-style-name="L5">
      <style:paragraph-properties fo:text-align="justify" style:justify-single-word="false">
        <style:tab-stops>
          <style:tab-stop style:position="1.501cm"/>
        </style:tab-stops>
      </style:paragraph-properties>
      <style:text-properties fo:color="#000000" style:font-name="Times New Roman1" fo:font-size="12pt" fo:language="it" fo:country="IT" officeooo:rsid="002651c9" officeooo:paragraph-rsid="0088bade" fo:background-color="transparent" style:font-name-asian="Times New Roman" style:font-size-asian="12pt" style:language-asian="zh" style:country-asian="CN" style:font-name-complex="Times New Roman" style:font-size-complex="12pt" style:language-complex="ar" style:country-complex="SA"/>
    </style:style>
    <style:style style:name="P166" style:family="paragraph" style:parent-style-name="Standard" style:list-style-name="L5">
      <style:paragraph-properties fo:text-align="justify" style:justify-single-word="false">
        <style:tab-stops>
          <style:tab-stop style:position="1.501cm"/>
        </style:tab-stops>
      </style:paragraph-properties>
      <style:text-properties fo:color="#000000" style:font-name="Times New Roman1" fo:font-size="12pt" fo:language="it" fo:country="IT" officeooo:rsid="0034446e" officeooo:paragraph-rsid="006da249" fo:background-color="transparent" style:font-name-asian="Times New Roman" style:font-size-asian="12pt" style:language-asian="zh" style:country-asian="CN" style:font-name-complex="Times New Roman" style:font-size-complex="12pt" style:language-complex="ar" style:country-complex="SA"/>
    </style:style>
    <style:style style:name="P167" style:family="paragraph" style:parent-style-name="Standard" style:list-style-name="L5">
      <style:paragraph-properties fo:text-align="justify" style:justify-single-word="false">
        <style:tab-stops>
          <style:tab-stop style:position="1.501cm"/>
        </style:tab-stops>
      </style:paragraph-properties>
      <style:text-properties fo:color="#000000" style:font-name="Times New Roman1" fo:font-size="12pt" fo:language="it" fo:country="IT" officeooo:rsid="00315a80" officeooo:paragraph-rsid="00315a80" fo:background-color="transparent" style:font-name-asian="Times New Roman" style:font-size-asian="12pt" style:language-asian="zh" style:country-asian="CN" style:font-name-complex="Times New Roman" style:font-size-complex="12pt" style:language-complex="ar" style:country-complex="SA"/>
    </style:style>
    <style:style style:name="P168" style:family="paragraph" style:parent-style-name="Standard" style:list-style-name="L5">
      <style:paragraph-properties fo:text-align="justify" style:justify-single-word="false">
        <style:tab-stops>
          <style:tab-stop style:position="1.501cm"/>
        </style:tab-stops>
      </style:paragraph-properties>
      <style:text-properties fo:color="#000000" style:font-name="Times New Roman1" fo:font-size="12pt" fo:language="it" fo:country="IT" officeooo:rsid="0032ed52" officeooo:paragraph-rsid="009e6bc3" fo:background-color="transparent" style:font-name-asian="Times New Roman" style:font-size-asian="12pt" style:language-asian="zh" style:country-asian="CN" style:font-name-complex="Times New Roman" style:font-size-complex="12pt" style:language-complex="ar" style:country-complex="SA"/>
    </style:style>
    <style:style style:name="P169" style:family="paragraph" style:parent-style-name="Standard" style:list-style-name="WW8Num30">
      <style:paragraph-properties fo:text-align="justify" style:justify-single-word="false">
        <style:tab-stops>
          <style:tab-stop style:position="0.953cm"/>
        </style:tab-stops>
      </style:paragraph-properties>
      <style:text-properties fo:color="#000000" fo:font-style="normal" fo:font-weight="normal" style:font-style-asian="normal" style:font-weight-asian="normal" style:font-name-complex="Times New Roman" style:font-size-complex="12pt" style:font-style-complex="normal" style:font-weight-complex="normal"/>
    </style:style>
    <style:style style:name="P170" style:family="paragraph" style:parent-style-name="Standard" style:list-style-name="WW8Num27">
      <style:paragraph-properties fo:text-align="justify" style:justify-single-word="false">
        <style:tab-stops>
          <style:tab-stop style:position="0.953cm"/>
        </style:tab-stops>
      </style:paragraph-properties>
      <style:text-properties fo:font-weight="normal" style:font-weight-asian="normal" style:font-weight-complex="normal"/>
    </style:style>
    <style:style style:name="P171" style:family="paragraph" style:parent-style-name="Standard" style:list-style-name="WW8Num31">
      <style:paragraph-properties fo:text-align="justify" style:justify-single-word="false">
        <style:tab-stops>
          <style:tab-stop style:position="0.953cm"/>
        </style:tab-stops>
      </style:paragraph-properties>
      <style:text-properties fo:font-weight="normal" officeooo:paragraph-rsid="009d2832" style:font-weight-asian="normal" style:font-weight-complex="normal"/>
    </style:style>
    <style:style style:name="P172" style:family="paragraph" style:parent-style-name="Standard" style:list-style-name="WW8Num27">
      <style:paragraph-properties fo:text-align="justify" style:justify-single-word="false" style:text-autospace="none">
        <style:tab-stops>
          <style:tab-stop style:position="0.953cm"/>
        </style:tab-stops>
      </style:paragraph-properties>
      <style:text-properties fo:font-weight="normal" style:font-weight-asian="normal" style:font-weight-complex="bold"/>
    </style:style>
    <style:style style:name="P173" style:family="paragraph" style:parent-style-name="Standard" style:list-style-name="WW8Num27">
      <style:paragraph-properties fo:text-align="justify" style:justify-single-word="false" style:text-autospace="none">
        <style:tab-stops>
          <style:tab-stop style:position="0.953cm"/>
        </style:tab-stops>
      </style:paragraph-properties>
      <style:text-properties fo:font-weight="normal" officeooo:rsid="000a74c5" officeooo:paragraph-rsid="000a74c5" style:font-weight-asian="normal" style:font-weight-complex="bold"/>
    </style:style>
    <style:style style:name="P174" style:family="paragraph" style:parent-style-name="Standard" style:list-style-name="WW8Num31">
      <style:paragraph-properties fo:text-align="justify" style:justify-single-word="false"/>
      <style:text-properties fo:font-weight="normal" officeooo:paragraph-rsid="003466c6" fo:background-color="#ffff00" style:font-weight-asian="normal" style:font-weight-complex="normal"/>
    </style:style>
    <style:style style:name="P175" style:family="paragraph" style:parent-style-name="Standard" style:list-style-name="WW8Num31">
      <style:paragraph-properties fo:text-align="justify" style:justify-single-word="false"/>
      <style:text-properties fo:font-weight="normal" officeooo:rsid="0018e48b" officeooo:paragraph-rsid="009d2832" fo:background-color="#ffff00" style:font-weight-asian="normal" style:font-weight-complex="normal"/>
    </style:style>
    <style:style style:name="P176" style:family="paragraph" style:parent-style-name="Standard" style:list-style-name="WW8Num31">
      <style:paragraph-properties fo:text-align="justify" style:justify-single-word="false"/>
      <style:text-properties fo:font-weight="bold" officeooo:paragraph-rsid="001b9a8a" fo:background-color="transparent" style:font-weight-asian="bold" style:font-weight-complex="bold"/>
    </style:style>
    <style:style style:name="P177" style:family="paragraph" style:parent-style-name="Standard" style:list-style-name="WW8Num11">
      <style:paragraph-properties fo:margin-left="2.54cm" fo:margin-right="0cm" fo:text-align="justify" style:justify-single-word="false" fo:text-indent="-0.318cm" style:auto-text-indent="false"/>
      <style:text-properties fo:background-color="transparent"/>
    </style:style>
    <style:style style:name="P178" style:family="paragraph" style:parent-style-name="Standard" style:list-style-name="WW8Num11">
      <style:paragraph-properties fo:margin-left="2.54cm" fo:margin-right="0cm" fo:text-align="justify" style:justify-single-word="false" fo:text-indent="-0.318cm" style:auto-text-indent="false"/>
      <style:text-properties officeooo:rsid="00d45364" officeooo:paragraph-rsid="00d45364" fo:background-color="transparent"/>
    </style:style>
    <style:style style:name="P179" style:family="paragraph" style:parent-style-name="Standard" style:list-style-name="WW8Num11">
      <style:paragraph-properties fo:margin-left="0.951cm" fo:margin-right="0cm" fo:text-align="justify" style:justify-single-word="false" fo:text-indent="-0.64cm" style:auto-text-indent="false"/>
    </style:style>
    <style:style style:name="P180" style:family="paragraph" style:parent-style-name="Standard" style:list-style-name="WW8Num15">
      <style:paragraph-properties fo:margin-left="0.951cm" fo:margin-right="0cm" fo:text-align="justify" style:justify-single-word="false" fo:text-indent="-0.64cm" style:auto-text-indent="false"/>
    </style:style>
    <style:style style:name="P181" style:family="paragraph" style:parent-style-name="Standard" style:list-style-name="WW8Num15">
      <style:paragraph-properties fo:margin-left="0.951cm" fo:margin-right="0cm" fo:text-align="justify" style:justify-single-word="false" fo:text-indent="-0.64cm" style:auto-text-indent="false"/>
      <style:text-properties officeooo:paragraph-rsid="00d7af01"/>
    </style:style>
    <style:style style:name="P182" style:family="paragraph" style:parent-style-name="Standard" style:list-style-name="WW8Num15">
      <style:paragraph-properties fo:margin-left="0.951cm" fo:margin-right="0cm" fo:text-align="justify" style:justify-single-word="false" fo:text-indent="-0.64cm" style:auto-text-indent="false"/>
      <style:text-properties officeooo:paragraph-rsid="010025ea"/>
    </style:style>
    <style:style style:name="P183" style:family="paragraph" style:parent-style-name="Standard" style:list-style-name="WW8Num22">
      <style:paragraph-properties fo:margin-left="0.951cm" fo:margin-right="0cm" fo:text-align="justify" style:justify-single-word="false" fo:text-indent="-0.64cm" style:auto-text-indent="false"/>
      <style:text-properties officeooo:paragraph-rsid="004cd0a9"/>
    </style:style>
    <style:style style:name="P184" style:family="paragraph" style:parent-style-name="Standard" style:list-style-name="WW8Num23">
      <style:paragraph-properties fo:margin-left="0.951cm" fo:margin-right="0cm" fo:text-align="justify" style:justify-single-word="false" fo:text-indent="-0.64cm" style:auto-text-indent="false"/>
    </style:style>
    <style:style style:name="P185" style:family="paragraph" style:parent-style-name="Standard" style:list-style-name="WW8Num28">
      <style:paragraph-properties fo:margin-left="0.951cm" fo:margin-right="0cm" fo:text-align="justify" style:justify-single-word="false" fo:text-indent="-0.64cm" style:auto-text-indent="false" style:text-autospace="none">
        <style:tab-stops>
          <style:tab-stop style:position="0.953cm"/>
        </style:tab-stops>
      </style:paragraph-properties>
    </style:style>
    <style:style style:name="P186" style:family="paragraph" style:parent-style-name="Standard" style:list-style-name="WW8Num37">
      <style:paragraph-properties fo:margin-left="0.951cm" fo:margin-right="0cm" fo:text-align="justify" style:justify-single-word="false" fo:text-indent="-0.64cm" style:auto-text-indent="false"/>
    </style:style>
    <style:style style:name="P187" style:family="paragraph" style:parent-style-name="Standard" style:list-style-name="WW8Num15">
      <style:paragraph-properties fo:margin-left="0.951cm" fo:margin-right="0cm" fo:text-align="justify" style:justify-single-word="false" fo:text-indent="-0.64cm" style:auto-text-indent="false"/>
      <style:text-properties style:text-line-through-style="none" style:text-line-through-type="none" fo:background-color="transparent"/>
    </style:style>
    <style:style style:name="P188" style:family="paragraph" style:parent-style-name="Standard" style:list-style-name="WW8Num33">
      <style:paragraph-properties fo:margin-left="0.951cm" fo:margin-right="0cm" fo:text-align="justify" style:justify-single-word="false" fo:text-indent="-0.64cm" style:auto-text-indent="false">
        <style:tab-stops>
          <style:tab-stop style:position="0.953cm"/>
        </style:tab-stops>
      </style:paragraph-properties>
      <style:text-properties fo:color="#000000" fo:font-weight="normal" officeooo:rsid="00286ab6" officeooo:paragraph-rsid="007549b9" fo:background-color="transparent" style:font-weight-asian="normal" style:font-weight-complex="normal"/>
    </style:style>
    <style:style style:name="P189" style:family="paragraph" style:parent-style-name="Standard" style:list-style-name="WW8Num33">
      <style:paragraph-properties fo:margin-left="0.951cm" fo:margin-right="0cm" fo:text-align="justify" style:justify-single-word="false" fo:text-indent="-0.64cm" style:auto-text-indent="false">
        <style:tab-stops>
          <style:tab-stop style:position="0.953cm"/>
        </style:tab-stops>
      </style:paragraph-properties>
      <style:text-properties officeooo:paragraph-rsid="007549b9" fo:background-color="transparent"/>
    </style:style>
    <style:style style:name="P190" style:family="paragraph" style:parent-style-name="Standard" style:list-style-name="WW8Num33">
      <style:paragraph-properties fo:margin-left="0.951cm" fo:margin-right="0cm" fo:text-align="justify" style:justify-single-word="false" fo:text-indent="-0.64cm" style:auto-text-indent="false">
        <style:tab-stops>
          <style:tab-stop style:position="0.953cm"/>
        </style:tab-stops>
      </style:paragraph-properties>
      <style:text-properties officeooo:paragraph-rsid="00b295ab" fo:background-color="transparent"/>
    </style:style>
    <style:style style:name="P191" style:family="paragraph" style:parent-style-name="Standard" style:list-style-name="WW8Num33">
      <style:paragraph-properties fo:margin-left="0.951cm" fo:margin-right="0cm" fo:text-align="justify" style:justify-single-word="false" fo:text-indent="-0.64cm" style:auto-text-indent="false">
        <style:tab-stops>
          <style:tab-stop style:position="0.953cm"/>
        </style:tab-stops>
      </style:paragraph-properties>
      <style:text-properties officeooo:paragraph-rsid="00b2be1c" fo:background-color="transparent"/>
    </style:style>
    <style:style style:name="P192" style:family="paragraph" style:parent-style-name="Standard" style:list-style-name="WW8Num20">
      <style:paragraph-properties fo:margin-left="1.588cm" fo:margin-right="0cm" fo:text-align="justify" style:justify-single-word="false" fo:text-indent="-0.635cm" style:auto-text-indent="false"/>
    </style:style>
    <style:style style:name="P193" style:family="paragraph" style:parent-style-name="Standard" style:list-style-name="WW8Num20">
      <style:paragraph-properties fo:margin-left="1.588cm" fo:margin-right="0cm" fo:text-align="justify" style:justify-single-word="false" fo:text-indent="-0.635cm" style:auto-text-indent="false"/>
      <style:text-properties officeooo:paragraph-rsid="0094b8a3"/>
    </style:style>
    <style:style style:name="P194" style:family="paragraph" style:parent-style-name="Standard" style:list-style-name="WW8Num20">
      <style:paragraph-properties fo:margin-left="1.588cm" fo:margin-right="0cm" fo:text-align="justify" style:justify-single-word="false" fo:text-indent="-0.635cm" style:auto-text-indent="false"/>
      <style:text-properties officeooo:paragraph-rsid="00d8333a"/>
    </style:style>
    <style:style style:name="P195" style:family="paragraph" style:parent-style-name="Standard" style:list-style-name="WW8Num20">
      <style:paragraph-properties fo:margin-left="1.27cm" fo:margin-right="0cm" fo:text-align="justify" style:justify-single-word="false" fo:text-indent="-0.635cm" style:auto-text-indent="false" style:text-autospace="none">
        <style:tab-stops>
          <style:tab-stop style:position="1.27cm"/>
        </style:tab-stops>
      </style:paragraph-properties>
    </style:style>
    <style:style style:name="P196" style:family="paragraph" style:parent-style-name="Standard" style:list-style-name="WW8Num20">
      <style:paragraph-properties fo:margin-left="1.27cm" fo:margin-right="0cm" fo:text-align="justify" style:justify-single-word="false" fo:text-indent="-0.635cm" style:auto-text-indent="false">
        <style:tab-stops>
          <style:tab-stop style:position="1.251cm"/>
        </style:tab-stops>
      </style:paragraph-properties>
    </style:style>
    <style:style style:name="P197" style:family="paragraph" style:parent-style-name="Standard" style:list-style-name="WW8Num17">
      <style:paragraph-properties fo:margin-left="0.953cm" fo:margin-right="0cm" fo:text-align="justify" style:justify-single-word="false" fo:text-indent="-0.635cm" style:auto-text-indent="false">
        <style:tab-stops>
          <style:tab-stop style:position="0.953cm"/>
        </style:tab-stops>
      </style:paragraph-properties>
      <style:text-properties officeooo:paragraph-rsid="000b0b54"/>
    </style:style>
    <style:style style:name="P198" style:family="paragraph" style:parent-style-name="Standard" style:list-style-name="L2">
      <style:paragraph-properties fo:margin-left="0.953cm" fo:margin-right="0cm" fo:text-align="justify" style:justify-single-word="false" fo:text-indent="-0.635cm" style:auto-text-indent="false">
        <style:tab-stops>
          <style:tab-stop style:position="0.953cm"/>
        </style:tab-stops>
      </style:paragraph-properties>
      <style:text-properties officeooo:paragraph-rsid="000b0b54"/>
    </style:style>
    <style:style style:name="P199" style:family="paragraph" style:parent-style-name="Standard" style:list-style-name="WW8Num18">
      <style:paragraph-properties fo:margin-left="0.953cm" fo:margin-right="0cm" fo:text-align="justify" style:justify-single-word="false" fo:text-indent="-0.635cm" style:auto-text-indent="false">
        <style:tab-stops>
          <style:tab-stop style:position="0.953cm"/>
        </style:tab-stops>
      </style:paragraph-properties>
    </style:style>
    <style:style style:name="P200" style:family="paragraph" style:parent-style-name="Standard" style:list-style-name="WW8Num13">
      <style:paragraph-properties fo:margin-left="0.953cm" fo:margin-right="0cm" fo:text-align="justify" style:justify-single-word="false" fo:text-indent="-0.635cm" style:auto-text-indent="false">
        <style:tab-stops>
          <style:tab-stop style:position="0.953cm"/>
        </style:tab-stops>
      </style:paragraph-properties>
    </style:style>
    <style:style style:name="P201" style:family="paragraph" style:parent-style-name="Standard" style:list-style-name="WW8Num10">
      <style:paragraph-properties fo:margin-left="0.953cm" fo:margin-right="0cm" fo:text-align="justify" style:justify-single-word="false" fo:text-indent="-0.635cm" style:auto-text-indent="false">
        <style:tab-stops>
          <style:tab-stop style:position="0.953cm"/>
        </style:tab-stops>
      </style:paragraph-properties>
    </style:style>
    <style:style style:name="P202" style:family="paragraph" style:parent-style-name="Standard" style:list-style-name="WW8Num13">
      <style:paragraph-properties fo:margin-left="0.953cm" fo:margin-right="0cm" fo:text-align="justify" style:justify-single-word="false" fo:text-indent="-0.635cm" style:auto-text-indent="false">
        <style:tab-stops>
          <style:tab-stop style:position="1cm"/>
        </style:tab-stops>
      </style:paragraph-properties>
    </style:style>
    <style:style style:name="P203" style:family="paragraph" style:parent-style-name="Standard" style:list-style-name="L2">
      <style:paragraph-properties fo:margin-left="0.953cm" fo:margin-right="0cm" fo:text-align="justify" style:justify-single-word="false" fo:text-indent="-0.635cm" style:auto-text-indent="false">
        <style:tab-stops>
          <style:tab-stop style:position="0.953cm"/>
        </style:tab-stops>
      </style:paragraph-properties>
      <style:text-properties officeooo:paragraph-rsid="000b0b54" fo:background-color="transparent"/>
    </style:style>
    <style:style style:name="P204" style:family="paragraph" style:parent-style-name="Standard" style:list-style-name="L2">
      <style:paragraph-properties fo:margin-left="0.953cm" fo:margin-right="0cm" fo:text-align="justify" style:justify-single-word="false" fo:text-indent="-0.635cm" style:auto-text-indent="false">
        <style:tab-stops>
          <style:tab-stop style:position="0.953cm"/>
        </style:tab-stops>
      </style:paragraph-properties>
      <style:text-properties officeooo:rsid="001e7f54" officeooo:paragraph-rsid="000b0b54" fo:background-color="transparent"/>
    </style:style>
    <style:style style:name="P205" style:family="paragraph" style:parent-style-name="Standard" style:list-style-name="WW8Num18">
      <style:paragraph-properties fo:margin-left="0.953cm" fo:margin-right="0cm" fo:text-align="justify" style:justify-single-word="false" fo:text-indent="-0.635cm" style:auto-text-indent="false">
        <style:tab-stops>
          <style:tab-stop style:position="0.953cm"/>
        </style:tab-stops>
      </style:paragraph-properties>
      <style:text-properties fo:font-weight="normal" style:font-weight-asian="normal" style:font-weight-complex="normal"/>
    </style:style>
    <style:style style:name="P206" style:family="paragraph" style:parent-style-name="Standard" style:list-style-name="WW8Num2">
      <style:paragraph-properties fo:margin-left="0.953cm" fo:margin-right="0cm" fo:text-align="justify" style:justify-single-word="false" fo:text-indent="-0.635cm" style:auto-text-indent="false" style:text-autospace="none">
        <style:tab-stops>
          <style:tab-stop style:position="0.953cm"/>
        </style:tab-stops>
      </style:paragraph-properties>
      <style:text-properties fo:font-weight="normal" style:font-weight-asian="normal" style:font-weight-complex="normal"/>
    </style:style>
    <style:style style:name="P207" style:family="paragraph" style:parent-style-name="Standard" style:list-style-name="WW8Num18">
      <style:paragraph-properties fo:margin-left="0.953cm" fo:margin-right="0cm" fo:text-align="justify" style:justify-single-word="false" fo:text-indent="-0.635cm" style:auto-text-indent="false" style:text-autospace="none">
        <style:tab-stops>
          <style:tab-stop style:position="1cm"/>
        </style:tab-stops>
      </style:paragraph-properties>
      <style:text-properties fo:color="#000000" fo:font-weight="normal" style:font-weight-asian="normal" style:font-weight-complex="normal"/>
    </style:style>
    <style:style style:name="P208" style:family="paragraph" style:parent-style-name="Standard" style:list-style-name="L3" style:master-page-name="">
      <loext:graphic-properties draw:fill="none"/>
      <style:paragraph-properties fo:margin-left="1cm" fo:margin-right="0cm" fo:text-align="justify" style:justify-single-word="false" fo:orphans="2" fo:widows="2" fo:hyphenation-ladder-count="no-limit" fo:text-indent="-0.6cm" style:auto-text-indent="false" style:page-number="auto" fo:background-color="transparent" style:text-autospace="none" style:writing-mode="lr-tb">
        <style:tab-stops>
          <style:tab-stop style:position="1.706cm"/>
        </style:tab-stops>
      </style:paragraph-properties>
      <style:text-properties officeooo:rsid="005fe032" officeooo:paragraph-rsid="00605f45" fo:background-color="transparent" fo:hyphenate="false" fo:hyphenation-remain-char-count="2" fo:hyphenation-push-char-count="2"/>
    </style:style>
    <style:style style:name="P209" style:family="paragraph" style:parent-style-name="Standard" style:list-style-name="WW8Num33" style:master-page-name="">
      <loext:graphic-properties draw:fill="none"/>
      <style:paragraph-properties fo:margin-left="1cm" fo:margin-right="0cm" fo:text-align="justify" style:justify-single-word="false" fo:orphans="2" fo:widows="2" fo:hyphenation-ladder-count="no-limit" fo:text-indent="-0.6cm" style:auto-text-indent="false" style:page-number="auto" fo:background-color="transparent" style:writing-mode="lr-tb">
        <style:tab-stops>
          <style:tab-stop style:position="0.953cm"/>
        </style:tab-stops>
      </style:paragraph-properties>
      <style:text-properties officeooo:paragraph-rsid="00c48977" fo:background-color="transparent" fo:hyphenate="false" fo:hyphenation-remain-char-count="2" fo:hyphenation-push-char-count="2"/>
    </style:style>
    <style:style style:name="P210" style:family="paragraph" style:parent-style-name="Standard" style:list-style-name="L3">
      <loext:graphic-properties draw:fill="none"/>
      <style:paragraph-properties fo:margin-left="1cm" fo:margin-right="0cm" fo:text-align="justify" style:justify-single-word="false" fo:orphans="2" fo:widows="2" fo:hyphenation-ladder-count="no-limit" fo:text-indent="-0.6cm" style:auto-text-indent="false" fo:background-color="transparent" style:text-autospace="none" style:writing-mode="lr-tb">
        <style:tab-stops>
          <style:tab-stop style:position="1.706cm"/>
        </style:tab-stops>
      </style:paragraph-properties>
      <style:text-properties officeooo:rsid="00605f45" officeooo:paragraph-rsid="00cd1dec" fo:background-color="#ffff00" fo:hyphenate="false" fo:hyphenation-remain-char-count="2" fo:hyphenation-push-char-count="2"/>
    </style:style>
    <style:style style:name="P211" style:family="paragraph" style:parent-style-name="Standard" style:list-style-name="L3">
      <loext:graphic-properties draw:fill="none"/>
      <style:paragraph-properties fo:margin-left="1cm" fo:margin-right="0cm" fo:text-align="justify" style:justify-single-word="false" fo:orphans="2" fo:widows="2" fo:hyphenation-ladder-count="no-limit" fo:text-indent="-0.6cm" style:auto-text-indent="false" fo:background-color="transparent" style:text-autospace="none" style:writing-mode="lr-tb">
        <style:tab-stops>
          <style:tab-stop style:position="1.706cm"/>
        </style:tab-stops>
      </style:paragraph-properties>
      <style:text-properties officeooo:rsid="00605f45" officeooo:paragraph-rsid="00cd1dec" fo:background-color="transparent" fo:hyphenate="false" fo:hyphenation-remain-char-count="2" fo:hyphenation-push-char-count="2"/>
    </style:style>
    <style:style style:name="P212" style:family="paragraph" style:parent-style-name="Standard" style:list-style-name="L3">
      <loext:graphic-properties draw:fill="none"/>
      <style:paragraph-properties fo:margin-left="1cm" fo:margin-right="0cm" fo:text-align="justify" style:justify-single-word="false" fo:orphans="2" fo:widows="2" fo:hyphenation-ladder-count="no-limit" fo:text-indent="-0.6cm" style:auto-text-indent="false" fo:background-color="transparent" style:text-autospace="none" style:writing-mode="lr-tb">
        <style:tab-stops>
          <style:tab-stop style:position="1.706cm"/>
        </style:tab-stops>
      </style:paragraph-properties>
      <style:text-properties officeooo:rsid="0063b30e" officeooo:paragraph-rsid="008fd0f1" fo:background-color="transparent" fo:hyphenate="false" fo:hyphenation-remain-char-count="2" fo:hyphenation-push-char-count="2"/>
    </style:style>
    <style:style style:name="P213" style:family="paragraph" style:parent-style-name="Standard" style:list-style-name="L3">
      <loext:graphic-properties draw:fill="none"/>
      <style:paragraph-properties fo:margin-left="1cm" fo:margin-right="0cm" fo:text-align="justify" style:justify-single-word="false" fo:orphans="2" fo:widows="2" fo:hyphenation-ladder-count="no-limit" fo:text-indent="-0.6cm" style:auto-text-indent="false" fo:background-color="transparent" style:text-autospace="none" style:writing-mode="lr-tb">
        <style:tab-stops>
          <style:tab-stop style:position="1.706cm"/>
        </style:tab-stops>
      </style:paragraph-properties>
      <style:text-properties officeooo:rsid="0063b30e" officeooo:paragraph-rsid="0065e0eb" fo:background-color="transparent" fo:hyphenate="false" fo:hyphenation-remain-char-count="2" fo:hyphenation-push-char-count="2"/>
    </style:style>
    <style:style style:name="P214" style:family="paragraph" style:parent-style-name="Standard" style:list-style-name="L3">
      <loext:graphic-properties draw:fill="none"/>
      <style:paragraph-properties fo:margin-left="1cm" fo:margin-right="0cm" fo:text-align="justify" style:justify-single-word="false" fo:orphans="2" fo:widows="2" fo:hyphenation-ladder-count="no-limit" fo:text-indent="-0.6cm" style:auto-text-indent="false" fo:background-color="transparent" style:text-autospace="none" style:writing-mode="lr-tb">
        <style:tab-stops>
          <style:tab-stop style:position="1.706cm"/>
        </style:tab-stops>
      </style:paragraph-properties>
      <style:text-properties fo:font-weight="normal" officeooo:rsid="0018e48b" officeooo:paragraph-rsid="0067cbb3" fo:background-color="#ffff00" style:font-weight-asian="normal" style:font-weight-complex="normal" fo:hyphenate="false" fo:hyphenation-remain-char-count="2" fo:hyphenation-push-char-count="2"/>
    </style:style>
    <style:style style:name="P215" style:family="paragraph" style:parent-style-name="Standard" style:list-style-name="WW8Num33" style:master-page-name="">
      <loext:graphic-properties draw:fill="none"/>
      <style:paragraph-properties fo:margin-left="0.9cm" fo:margin-right="0cm" fo:text-align="justify" style:justify-single-word="false" fo:orphans="2" fo:widows="2" fo:hyphenation-ladder-count="no-limit" fo:text-indent="-0.6cm" style:auto-text-indent="false" style:page-number="auto" fo:background-color="transparent" style:writing-mode="lr-tb">
        <style:tab-stops>
          <style:tab-stop style:position="0.953cm"/>
        </style:tab-stops>
      </style:paragraph-properties>
      <style:text-properties officeooo:rsid="001d6481" officeooo:paragraph-rsid="0105db5c" fo:hyphenate="false" fo:hyphenation-remain-char-count="2" fo:hyphenation-push-char-count="2"/>
    </style:style>
    <style:style style:name="P216" style:family="paragraph" style:parent-style-name="Standard" style:list-style-name="WW8Num33">
      <loext:graphic-properties draw:fill="none"/>
      <style:paragraph-properties fo:margin-left="0.9cm" fo:margin-right="0cm" fo:text-align="justify" style:justify-single-word="false" fo:orphans="2" fo:widows="2" fo:hyphenation-ladder-count="no-limit" fo:text-indent="-0.6cm" style:auto-text-indent="false" fo:background-color="transparent" style:writing-mode="lr-tb">
        <style:tab-stops>
          <style:tab-stop style:position="0.953cm"/>
        </style:tab-stops>
      </style:paragraph-properties>
      <style:text-properties officeooo:rsid="001d6481" officeooo:paragraph-rsid="0105db5c" fo:hyphenate="false" fo:hyphenation-remain-char-count="2" fo:hyphenation-push-char-count="2"/>
    </style:style>
    <style:style style:name="P217" style:family="paragraph" style:parent-style-name="Standard" style:list-style-name="WW8Num33"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writing-mode="lr-tb">
        <style:tab-stops>
          <style:tab-stop style:position="0.953cm"/>
        </style:tab-stops>
      </style:paragraph-properties>
      <style:text-properties officeooo:paragraph-rsid="007549b9" fo:hyphenate="false" fo:hyphenation-remain-char-count="2" fo:hyphenation-push-char-count="2"/>
    </style:style>
    <style:style style:name="P218" style:family="paragraph" style:parent-style-name="Standard" style:list-style-name="WW8Num33">
      <style:paragraph-properties fo:margin-left="0.31cm" fo:margin-right="0cm" fo:text-align="justify" style:justify-single-word="false" fo:text-indent="0cm" style:auto-text-indent="false">
        <style:tab-stops>
          <style:tab-stop style:position="0.953cm"/>
        </style:tab-stops>
      </style:paragraph-properties>
      <style:text-properties fo:color="#000000" style:text-line-through-style="solid" style:text-line-through-type="single" officeooo:paragraph-rsid="007549b9" fo:background-color="#ffff00"/>
    </style:style>
    <style:style style:name="P219" style:family="paragraph" style:parent-style-name="Preformattato_20_HTML" style:list-style-name="WW8Num2">
      <style:paragraph-properties fo:margin-left="0.953cm" fo:margin-right="0cm" fo:text-align="justify" style:justify-single-word="false" fo:text-indent="-0.635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ce8d8"/>
    </style:style>
    <style:style style:name="P220" style:family="paragraph" style:parent-style-name="Preformattato_20_HTML" style:list-style-name="WW8Num2">
      <style:paragraph-properties fo:margin-left="0.953cm" fo:margin-right="0cm" fo:text-align="justify" style:justify-single-word="false" fo:text-indent="-0.635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221" style:family="paragraph" style:parent-style-name="Preformattato_20_HTML" style:list-style-name="WW8Num2">
      <style:paragraph-properties fo:margin-left="0.953cm" fo:margin-right="0cm" fo:text-align="justify" style:justify-single-word="false" fo:text-indent="-0.635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name-complex="Times New Roman" style:font-size-complex="12pt"/>
    </style:style>
    <style:style style:name="P222" style:family="paragraph" style:parent-style-name="Preformattato_20_HTML" style:list-style-name="WW8Num2">
      <style:paragraph-properties fo:margin-left="0.953cm" fo:margin-right="0cm" fo:text-align="justify" style:justify-single-word="false" fo:text-indent="-0.635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background-color="transparent" style:font-size-asian="12pt" style:font-name-complex="Times New Roman" style:font-size-complex="12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057ff" style:font-weight-asian="bold" style:font-weight-complex="bold"/>
    </style:style>
    <style:style style:name="T5" style:family="text">
      <style:text-properties fo:font-weight="bold" officeooo:rsid="00284bb9" style:font-weight-asian="bold" style:font-weight-complex="bold"/>
    </style:style>
    <style:style style:name="T6" style:family="text">
      <style:text-properties fo:font-weight="bold" officeooo:rsid="0032ed52" style:font-weight-asian="bold" style:font-weight-complex="bold"/>
    </style:style>
    <style:style style:name="T7" style:family="text">
      <style:text-properties fo:font-weight="bold" officeooo:rsid="006da249" style:font-weight-asian="bold" style:font-weight-complex="bold"/>
    </style:style>
    <style:style style:name="T8" style:family="text">
      <style:text-properties fo:font-weight="bold" officeooo:rsid="000057ff" style:font-weight-asian="bold"/>
    </style:style>
    <style:style style:name="T9" style:family="text">
      <style:text-properties fo:font-weight="bold" officeooo:rsid="008c547b" style:font-weight-asian="bold"/>
    </style:style>
    <style:style style:name="T10" style:family="text">
      <style:text-properties fo:font-weight="bold" officeooo:rsid="00b8cb29" style:font-weight-asian="bold"/>
    </style:style>
    <style:style style:name="T11" style:family="text">
      <style:text-properties fo:font-weight="bold" fo:background-color="transparent" loext:char-shading-value="0" style:font-weight-asian="bold"/>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0057ff" fo:background-color="transparent" loext:char-shading-value="0" style:font-weight-asian="bold" style:font-weight-complex="bold"/>
    </style:style>
    <style:style style:name="T14" style:family="text">
      <style:text-properties fo:font-weight="bold" officeooo:rsid="00056517" fo:background-color="transparent" loext:char-shading-value="0" style:font-weight-asian="bold" style:font-weight-complex="bold"/>
    </style:style>
    <style:style style:name="T15" style:family="text">
      <style:text-properties fo:font-weight="bold" officeooo:rsid="0006b43b" fo:background-color="transparent" loext:char-shading-value="0" style:font-weight-asian="bold" style:font-weight-complex="bold"/>
    </style:style>
    <style:style style:name="T16" style:family="text">
      <style:text-properties fo:font-weight="bold" officeooo:rsid="01087cf8" fo:background-color="transparent" loext:char-shading-value="0" style:font-weight-asian="bold" style:font-weight-complex="bold"/>
    </style:style>
    <style:style style:name="T17" style:family="text">
      <style:text-properties fo:font-weight="bold" officeooo:rsid="006e86f7" fo:background-color="transparent" loext:char-shading-value="0" style:font-weight-asian="bold" style:font-weight-complex="bold"/>
    </style:style>
    <style:style style:name="T18" style:family="text">
      <style:text-properties fo:font-weight="bold" officeooo:rsid="00bbf2a7" fo:background-color="transparent" loext:char-shading-value="0" style:font-weight-asian="bold"/>
    </style:style>
    <style:style style:name="T19" style:family="text">
      <style:text-properties fo:font-weight="bold" officeooo:rsid="000057ff" fo:background-color="transparent" loext:char-shading-value="0" style:font-weight-asian="bold"/>
    </style:style>
    <style:style style:name="T20" style:family="text">
      <style:text-properties style:font-weight-complex="bold"/>
    </style:style>
    <style:style style:name="T21" style:family="text">
      <style:text-properties fo:font-style="italic"/>
    </style:style>
    <style:style style:name="T22" style:family="text">
      <style:text-properties fo:font-style="italic" style:font-style-asian="italic"/>
    </style:style>
    <style:style style:name="T23" style:family="text">
      <style:text-properties fo:font-style="italic" style:font-style-asian="italic" style:font-weight-complex="bold"/>
    </style:style>
    <style:style style:name="T24" style:family="text">
      <style:text-properties fo:font-style="italic" officeooo:rsid="001d6481" style:font-style-asian="italic"/>
    </style:style>
    <style:style style:name="T25" style:family="text">
      <style:text-properties fo:font-style="italic" officeooo:rsid="00213703" style:font-style-asian="italic"/>
    </style:style>
    <style:style style:name="T26" style:family="text">
      <style:text-properties fo:font-style="italic" officeooo:rsid="002dab28" style:font-style-asian="italic"/>
    </style:style>
    <style:style style:name="T27" style:family="text">
      <style:text-properties fo:font-style="italic" officeooo:rsid="00a7c057" style:font-style-asian="italic"/>
    </style:style>
    <style:style style:name="T28" style:family="text">
      <style:text-properties fo:color="#000000"/>
    </style:style>
    <style:style style:name="T29" style:family="text">
      <style:text-properties fo:color="#000000" fo:font-weight="bold" style:font-weight-asian="bold"/>
    </style:style>
    <style:style style:name="T30" style:family="text">
      <style:text-properties fo:color="#000000" fo:font-weight="bold" style:font-weight-asian="bold" style:font-weight-complex="bold"/>
    </style:style>
    <style:style style:name="T31" style:family="text">
      <style:text-properties fo:color="#000000" fo:font-weight="bold" officeooo:rsid="006b2b66" style:font-weight-asian="bold" style:font-weight-complex="bold"/>
    </style:style>
    <style:style style:name="T32" style:family="text">
      <style:text-properties fo:color="#000000" fo:font-weight="bold" officeooo:rsid="001d6481" style:font-weight-asian="bold" style:font-weight-complex="bold"/>
    </style:style>
    <style:style style:name="T33" style:family="text">
      <style:text-properties fo:color="#000000" fo:font-weight="bold" officeooo:rsid="0083858c" style:font-weight-asian="bold"/>
    </style:style>
    <style:style style:name="T34" style:family="text">
      <style:text-properties fo:color="#000000" fo:font-weight="bold" fo:background-color="transparent" loext:char-shading-value="0" style:font-weight-asian="bold" style:font-weight-complex="bold"/>
    </style:style>
    <style:style style:name="T35" style:family="text">
      <style:text-properties fo:color="#000000" fo:background-color="#ffffff" loext:char-shading-value="0"/>
    </style:style>
    <style:style style:name="T36" style:family="text">
      <style:text-properties fo:color="#000000" officeooo:rsid="008d3ef2" fo:background-color="#ffffff" loext:char-shading-value="0"/>
    </style:style>
    <style:style style:name="T37" style:family="text">
      <style:text-properties fo:color="#000000" style:text-line-through-style="none" style:text-line-through-type="none" fo:font-weight="bold" officeooo:rsid="00917364" fo:background-color="transparent" loext:char-shading-value="0" style:font-weight-asian="bold" style:font-weight-complex="bold"/>
    </style:style>
    <style:style style:name="T38" style:family="text">
      <style:text-properties fo:color="#000000" style:text-line-through-style="none" style:text-line-through-type="none" fo:font-weight="bold" style:font-weight-asian="bold" style:font-weight-complex="bold"/>
    </style:style>
    <style:style style:name="T39" style:family="text">
      <style:text-properties fo:color="#000000" style:text-line-through-style="none" style:text-line-through-type="none" fo:font-weight="bold" officeooo:rsid="001b9a8a" style:font-weight-asian="bold" style:font-weight-complex="bold"/>
    </style:style>
    <style:style style:name="T40" style:family="text">
      <style:text-properties fo:color="#000000" style:text-line-through-style="none" style:text-line-through-type="none" fo:font-weight="bold" officeooo:rsid="0053dfc5" style:font-weight-asian="bold" style:font-weight-complex="bold"/>
    </style:style>
    <style:style style:name="T41" style:family="text">
      <style:text-properties fo:color="#000000" style:text-line-through-style="none" style:text-line-through-type="none" fo:font-weight="normal" officeooo:rsid="00917364" fo:background-color="transparent" loext:char-shading-value="0" style:font-weight-asian="normal" style:font-weight-complex="normal"/>
    </style:style>
    <style:style style:name="T42" style:family="text">
      <style:text-properties fo:color="#000000" style:text-line-through-style="none" style:text-line-through-type="none" fo:font-weight="normal" officeooo:rsid="001b0d34" fo:background-color="transparent" loext:char-shading-value="0" style:font-weight-asian="normal" style:font-weight-complex="normal"/>
    </style:style>
    <style:style style:name="T43" style:family="text">
      <style:text-properties fo:color="#000000" style:text-line-through-style="none" style:text-line-through-type="none" fo:font-weight="normal" officeooo:rsid="001b9a8a" fo:background-color="transparent" loext:char-shading-value="0" style:font-weight-asian="normal" style:font-weight-complex="normal"/>
    </style:style>
    <style:style style:name="T44" style:family="text">
      <style:text-properties fo:color="#000000" style:text-line-through-style="none" style:text-line-through-type="none" fo:font-weight="normal" officeooo:rsid="001b0d34" style:font-weight-asian="normal" style:font-weight-complex="normal"/>
    </style:style>
    <style:style style:name="T45" style:family="text">
      <style:text-properties fo:color="#000000" style:text-line-through-style="none" style:text-line-through-type="none" fo:font-weight="normal" officeooo:rsid="001b0d34" style:font-weight-asian="normal" style:font-weight-complex="bold"/>
    </style:style>
    <style:style style:name="T46" style:family="text">
      <style:text-properties fo:color="#000000" style:text-line-through-style="none" style:text-line-through-type="none" fo:font-weight="normal" officeooo:rsid="001b0d34" fo:background-color="#ffffff" loext:char-shading-value="0" style:font-weight-asian="normal" style:font-weight-complex="normal"/>
    </style:style>
    <style:style style:name="T47" style:family="text">
      <style:text-properties fo:color="#000000" style:text-line-through-style="none" style:text-line-through-type="none" fo:font-weight="normal" officeooo:rsid="001fd7f1" fo:background-color="#ffffff" loext:char-shading-value="0" style:font-weight-asian="normal" style:font-weight-complex="normal"/>
    </style:style>
    <style:style style:name="T48" style:family="text">
      <style:text-properties fo:color="#000000" style:text-line-through-style="none" style:text-line-through-type="none" fo:font-weight="normal" officeooo:rsid="00b295ab" fo:background-color="#ffffff" loext:char-shading-value="0" style:font-weight-asian="normal" style:font-weight-complex="normal"/>
    </style:style>
    <style:style style:name="T49" style:family="text">
      <style:text-properties fo:color="#000000" style:text-line-through-style="none" style:text-line-through-type="none" fo:font-weight="normal" officeooo:rsid="001eacbf" fo:background-color="#ffffff" loext:char-shading-value="0" style:font-weight-asian="normal" style:font-weight-complex="normal"/>
    </style:style>
    <style:style style:name="T50" style:family="text">
      <style:text-properties fo:color="#000000" style:text-line-through-style="none" style:text-line-through-type="none" fo:font-weight="normal" officeooo:rsid="006b2b66" fo:background-color="#ffffff" loext:char-shading-value="0" style:font-weight-asian="normal" style:font-weight-complex="normal"/>
    </style:style>
    <style:style style:name="T51" style:family="text">
      <style:text-properties fo:color="#000000" style:text-line-through-style="none" style:text-line-through-type="none" fo:font-weight="normal" officeooo:rsid="00193833" fo:background-color="#ffffff" loext:char-shading-value="0" style:font-weight-asian="normal" style:font-weight-complex="normal"/>
    </style:style>
    <style:style style:name="T52" style:family="text">
      <style:text-properties fo:color="#000000" style:text-line-through-style="none" style:text-line-through-type="none" fo:font-weight="normal" officeooo:rsid="006dc318" fo:background-color="#ffffff" loext:char-shading-value="0" style:font-weight-asian="normal" style:font-weight-complex="normal"/>
    </style:style>
    <style:style style:name="T53" style:family="text">
      <style:text-properties fo:color="#000000" style:text-line-through-style="none" style:text-line-through-type="none" fo:font-weight="normal" officeooo:rsid="00917364" fo:background-color="#ffffff" loext:char-shading-value="0" style:font-weight-asian="normal" style:font-weight-complex="normal"/>
    </style:style>
    <style:style style:name="T54" style:family="text">
      <style:text-properties fo:color="#000000" style:text-line-through-style="none" style:text-line-through-type="none" fo:font-weight="normal" officeooo:rsid="00f14ac3" fo:background-color="#ffffff" loext:char-shading-value="0" style:font-weight-asian="normal" style:font-weight-complex="normal"/>
    </style:style>
    <style:style style:name="T55" style:family="text">
      <style:text-properties fo:color="#000000" style:text-line-through-style="none" style:text-line-through-type="none" fo:font-weight="normal" officeooo:rsid="00f80ccf" fo:background-color="#ffffff" loext:char-shading-value="0" style:font-weight-asian="normal" style:font-weight-complex="normal"/>
    </style:style>
    <style:style style:name="T56" style:family="text">
      <style:text-properties fo:color="#000000" style:text-line-through-style="none" style:text-line-through-type="none" style:font-name="Times New Roman" fo:font-size="12pt" fo:language="it" fo:country="IT" fo:font-weight="normal" officeooo:rsid="001b0d34"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7" style:family="text">
      <style:text-properties fo:color="#000000" style:text-line-through-style="none" style:text-line-through-type="none" style:font-name="Times New Roman" fo:font-size="12pt" fo:language="it" fo:country="IT" fo:font-weight="normal" officeooo:rsid="001b9a8a"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8" style:family="text">
      <style:text-properties fo:color="#000000" style:text-line-through-style="none" style:text-line-through-type="none" style:font-name="Times New Roman" fo:font-size="12pt" fo:language="it" fo:country="IT" fo:font-weight="normal" officeooo:rsid="008efa08"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9" style:family="text">
      <style:text-properties fo:color="#000000" style:text-line-through-style="none" style:text-line-through-type="none" style:font-name="Times New Roman" fo:font-size="12pt" fo:language="it" fo:country="IT" fo:font-weight="normal" officeooo:rsid="00917364"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0" style:family="text">
      <style:text-properties fo:color="#000000" style:text-line-through-style="none" style:text-line-through-type="none" style:font-name="Times New Roman" fo:font-size="12pt" fo:language="it" fo:country="IT" fo:font-weight="normal" officeooo:rsid="00e2b877"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1" style:family="text">
      <style:text-properties fo:color="#000000" style:text-line-through-style="none" style:text-line-through-type="none" style:font-name="Times New Roman" fo:font-size="12pt" fo:font-weight="normal" officeooo:rsid="001b0d34" fo:background-color="transparent" loext:char-shading-value="0" style:font-size-asian="12pt" style:font-weight-asian="normal" style:font-name-complex="Times New Roman" style:font-size-complex="12pt" style:font-weight-complex="normal"/>
    </style:style>
    <style:style style:name="T62" style:family="text">
      <style:text-properties fo:color="#000000" style:text-line-through-style="none" style:text-line-through-type="none" style:font-name="Times New Roman" fo:font-size="12pt" fo:font-weight="normal" officeooo:rsid="008efa08" fo:background-color="transparent" loext:char-shading-value="0" style:font-size-asian="12pt" style:font-weight-asian="normal" style:font-name-complex="Times New Roman" style:font-size-complex="12pt" style:font-weight-complex="normal"/>
    </style:style>
    <style:style style:name="T63" style:family="text">
      <style:text-properties fo:color="#000000" style:text-line-through-style="none" style:text-line-through-type="none" style:font-name="Times New Roman" fo:font-size="12pt" fo:font-weight="normal" officeooo:rsid="001b9a8a" fo:background-color="transparent" loext:char-shading-value="0" style:font-size-asian="12pt" style:font-weight-asian="normal" style:font-name-complex="Times New Roman" style:font-size-complex="12pt" style:font-weight-complex="normal"/>
    </style:style>
    <style:style style:name="T64" style:family="text">
      <style:text-properties fo:color="#000000" style:text-line-through-style="none" style:text-line-through-type="none" style:font-name="Times New Roman" fo:font-size="12pt" fo:font-weight="normal" officeooo:rsid="00e0c4dc" fo:background-color="transparent" loext:char-shading-value="0" style:font-size-asian="12pt" style:font-weight-asian="normal" style:font-name-complex="Times New Roman" style:font-size-complex="12pt" style:font-weight-complex="normal"/>
    </style:style>
    <style:style style:name="T65" style:family="text">
      <style:text-properties fo:color="#000000" style:text-line-through-style="none" style:text-line-through-type="none" style:font-name="Times New Roman" fo:font-size="12pt" fo:font-weight="normal" officeooo:rsid="001b0d34" fo:background-color="#ffffff" loext:char-shading-value="0" style:font-name-asian="Times New Roman" style:font-size-asian="12pt" style:font-weight-asian="normal" style:font-name-complex="Times New Roman" style:font-size-complex="12pt" style:font-weight-complex="normal"/>
    </style:style>
    <style:style style:name="T66" style:family="text">
      <style:text-properties fo:color="#000000" style:text-line-through-style="none" style:text-line-through-type="none" style:font-name="Times New Roman" fo:font-size="12pt" fo:font-weight="normal" officeooo:rsid="008efa08" fo:background-color="#ffffff" loext:char-shading-value="0" style:font-name-asian="Times New Roman" style:font-size-asian="12pt" style:font-weight-asian="normal" style:font-name-complex="Times New Roman" style:font-size-complex="12pt" style:font-weight-complex="normal"/>
    </style:style>
    <style:style style:name="T67" style:family="text">
      <style:text-properties fo:color="#000000" style:text-line-through-style="none" style:text-line-through-type="none" style:font-name="Times New Roman" fo:font-size="12pt" fo:font-weight="normal" officeooo:rsid="001b9a8a" fo:background-color="#ffffff" loext:char-shading-value="0" style:font-name-asian="Times New Roman" style:font-size-asian="12pt" style:font-weight-asian="normal" style:font-name-complex="Times New Roman" style:font-size-complex="12pt" style:font-weight-complex="normal"/>
    </style:style>
    <style:style style:name="T68" style:family="text">
      <style:text-properties fo:color="#000000" style:text-line-through-style="none" style:text-line-through-type="none" style:font-name="Times New Roman" fo:font-size="12pt" fo:font-weight="normal" officeooo:rsid="00c3fb74" fo:background-color="#ffffff" loext:char-shading-value="0" style:font-name-asian="Times New Roman" style:font-size-asian="12pt" style:font-weight-asian="normal" style:font-name-complex="Times New Roman" style:font-size-complex="12pt" style:font-weight-complex="normal"/>
    </style:style>
    <style:style style:name="T69" style:family="text">
      <style:text-properties fo:color="#000000" style:text-line-through-style="none" style:text-line-through-type="none" style:font-name="Times New Roman" fo:font-size="12pt" officeooo:rsid="001b0d34" fo:background-color="transparent" loext:char-shading-value="0" style:font-size-asian="12pt" style:font-name-complex="Times New Roman" style:font-size-complex="12pt"/>
    </style:style>
    <style:style style:name="T70" style:family="text">
      <style:text-properties fo:color="#000000" style:text-line-through-style="none" style:text-line-through-type="none" style:font-name="Times New Roman" fo:font-size="12pt" officeooo:rsid="008d3ef2" fo:background-color="transparent" loext:char-shading-value="0" style:font-size-asian="12pt" style:font-name-complex="Times New Roman" style:font-size-complex="12pt"/>
    </style:style>
    <style:style style:name="T71" style:family="text">
      <style:text-properties fo:color="#000000" style:text-line-through-style="none" style:text-line-through-type="none" style:font-name="Times New Roman" fo:font-size="12pt" officeooo:rsid="00c19957" fo:background-color="transparent" loext:char-shading-value="0" style:font-size-asian="12pt" style:font-name-complex="Times New Roman" style:font-size-complex="12pt"/>
    </style:style>
    <style:style style:name="T72" style:family="text">
      <style:text-properties fo:color="#000000" style:text-line-through-style="none" style:text-line-through-type="none" style:font-name="Times New Roman" fo:font-size="12pt" officeooo:rsid="001b9a8a" fo:background-color="transparent" loext:char-shading-value="0" style:font-size-asian="12pt" style:font-name-complex="Times New Roman" style:font-size-complex="12pt"/>
    </style:style>
    <style:style style:name="T73" style:family="text">
      <style:text-properties fo:color="#000000" style:text-line-through-style="none" style:text-line-through-type="none" style:font-name="Times New Roman1" fo:font-size="12pt" fo:language="it" fo:country="IT" fo:font-weight="normal" officeooo:rsid="001b9a8a"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4" style:family="text">
      <style:text-properties fo:color="#000000" style:text-line-through-style="none" style:text-line-through-type="none" style:font-name="Times New Roman1" fo:font-size="12pt" fo:language="it" fo:country="IT" fo:font-weight="normal" officeooo:rsid="001b9a8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5" style:family="text">
      <style:text-properties fo:color="#000000" style:text-line-through-style="none" style:text-line-through-type="none" style:font-name="Times New Roman1" fo:font-size="12pt" fo:language="it" fo:country="IT" fo:font-weight="normal" officeooo:rsid="003c23e6"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6" style:family="text">
      <style:text-properties fo:color="#000000" style:text-line-through-style="none" style:text-line-through-type="none" style:font-name="Times New Roman1" fo:font-size="12pt" fo:language="it" fo:country="IT" fo:font-weight="normal" officeooo:rsid="006dc31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7" style:family="text">
      <style:text-properties fo:color="#000000" style:text-line-through-style="none" style:text-line-through-type="none" style:font-name="Times New Roman1" fo:font-size="12pt" fo:language="it" fo:country="IT" fo:font-weight="normal" officeooo:rsid="00a5b6f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8" style:family="text">
      <style:text-properties fo:color="#000000" style:text-line-through-style="none" style:text-line-through-type="none" style:font-name="Times New Roman1" fo:font-size="12pt" fo:language="it" fo:country="IT" fo:font-weight="normal" officeooo:rsid="003c23e6"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9" style:family="text">
      <style:text-properties fo:color="#000000" style:text-line-through-style="none" style:text-line-through-type="none" style:font-name="Times New Roman1" fo:font-size="12pt" fo:language="it" fo:country="IT" fo:font-weight="normal" officeooo:rsid="006dc318"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80" style:family="text">
      <style:text-properties fo:color="#000000" style:text-line-through-style="none" style:text-line-through-type="none" style:font-name="Times New Roman1" fo:font-size="12pt" fo:font-weight="normal" officeooo:rsid="001b9a8a" fo:background-color="#ffffff" loext:char-shading-value="0" style:font-name-asian="Times New Roman" style:font-size-asian="12pt" style:font-weight-asian="normal" style:font-name-complex="Times New Roman" style:font-size-complex="12pt" style:font-weight-complex="normal"/>
    </style:style>
    <style:style style:name="T81" style:family="text">
      <style:text-properties fo:color="#000000" style:text-line-through-style="none" style:text-line-through-type="none" style:font-name="Times New Roman1" fo:font-size="12pt" fo:font-weight="normal" officeooo:rsid="0018e48b" fo:background-color="#ffffff" loext:char-shading-value="0" style:font-name-asian="Times New Roman" style:font-size-asian="12pt" style:font-weight-asian="normal" style:font-name-complex="Times New Roman" style:font-size-complex="12pt" style:font-weight-complex="normal"/>
    </style:style>
    <style:style style:name="T82" style:family="text">
      <style:text-properties fo:color="#000000" style:text-line-through-style="none" style:text-line-through-type="none" style:font-name="Times New Roman1" fo:font-size="12pt" fo:font-weight="normal" officeooo:rsid="001fd7f1" fo:background-color="#ffffff" loext:char-shading-value="0" style:font-name-asian="Times New Roman" style:font-size-asian="12pt" style:font-weight-asian="normal" style:font-name-complex="Times New Roman" style:font-size-complex="12pt" style:font-weight-complex="normal"/>
    </style:style>
    <style:style style:name="T83" style:family="text">
      <style:text-properties fo:color="#000000" style:text-line-through-style="none" style:text-line-through-type="none" style:font-name="Times New Roman1" fo:font-size="12pt" fo:font-weight="normal" officeooo:rsid="001b9a8a" fo:background-color="transparent" loext:char-shading-value="0" style:font-name-asian="Times New Roman" style:font-size-asian="12pt" style:font-weight-asian="normal" style:font-name-complex="Times New Roman" style:font-size-complex="12pt" style:font-weight-complex="normal"/>
    </style:style>
    <style:style style:name="T84" style:family="text">
      <style:text-properties fo:color="#000000" style:text-line-through-style="none" style:text-line-through-type="none" style:font-name="Times New Roman1" fo:font-size="12pt" fo:font-weight="bold" officeooo:rsid="001fd7f1" fo:background-color="#ffffff" loext:char-shading-value="0" style:font-name-asian="Times New Roman" style:font-size-asian="12pt" style:font-weight-asian="bold" style:font-name-complex="Times New Roman" style:font-size-complex="12pt" style:font-weight-complex="bold"/>
    </style:style>
    <style:style style:name="T85" style:family="text">
      <style:text-properties fo:color="#000000" style:text-line-through-style="none" style:text-line-through-type="none" style:font-name="Times New Roman1" fo:font-size="12pt" fo:font-weight="bold" officeooo:rsid="0018e48b" fo:background-color="#ffffff" loext:char-shading-value="0" style:font-name-asian="Times New Roman" style:font-size-asian="12pt" style:font-weight-asian="bold" style:font-name-complex="Times New Roman" style:font-size-complex="12pt" style:font-weight-complex="bold"/>
    </style:style>
    <style:style style:name="T86" style:family="text">
      <style:text-properties fo:color="#000000" style:text-line-through-style="none" style:text-line-through-type="none" style:font-name="Times New Roman1" fo:font-size="12pt" fo:font-weight="bold" officeooo:rsid="00a7c057" fo:background-color="#ffffff" loext:char-shading-value="0" style:font-name-asian="Times New Roman" style:font-size-asian="12pt" style:font-weight-asian="bold" style:font-name-complex="Times New Roman" style:font-size-complex="12pt" style:font-weight-complex="bold"/>
    </style:style>
    <style:style style:name="T87" style:family="text">
      <style:text-properties fo:color="#000000" style:text-line-through-style="none" style:text-line-through-type="none" style:font-name="Times New Roman1" fo:font-size="12pt" fo:font-weight="bold" officeooo:rsid="006b2b66" fo:background-color="#ffffff" loext:char-shading-value="0" style:font-name-asian="Times New Roman" style:font-size-asian="12pt" style:font-weight-asian="bold" style:font-name-complex="Times New Roman" style:font-size-complex="12pt" style:font-weight-complex="bold"/>
    </style:style>
    <style:style style:name="T88" style:family="text">
      <style:text-properties fo:color="#000000" style:text-line-through-style="none" style:text-line-through-type="none" style:font-name="Times New Roman1" fo:font-size="12pt" fo:font-weight="bold" officeooo:rsid="00213703" fo:background-color="#ffffff" loext:char-shading-value="0" style:font-name-asian="Times New Roman" style:font-size-asian="12pt" style:font-weight-asian="bold" style:font-name-complex="Times New Roman" style:font-size-complex="12pt" style:font-weight-complex="bold"/>
    </style:style>
    <style:style style:name="T89" style:family="text">
      <style:text-properties fo:color="#000000" style:text-line-through-style="none" style:text-line-through-type="none" style:font-name="Times New Roman1" fo:font-size="12pt" fo:font-weight="bold" officeooo:rsid="006c3faf" fo:background-color="#ffffff" loext:char-shading-value="0" style:font-name-asian="Times New Roman" style:font-size-asian="12pt" style:font-weight-asian="bold" style:font-name-complex="Times New Roman" style:font-size-complex="12pt" style:font-weight-complex="bold"/>
    </style:style>
    <style:style style:name="T90" style:family="text">
      <style:text-properties fo:color="#000000" style:text-line-through-style="none" style:text-line-through-type="none" style:font-name="Times New Roman1" fo:font-size="12pt" fo:font-weight="bold" officeooo:rsid="00b295ab" fo:background-color="#ffffff" loext:char-shading-value="0" style:font-name-asian="Times New Roman" style:font-size-asian="12pt" style:font-weight-asian="bold" style:font-name-complex="Times New Roman" style:font-size-complex="12pt" style:font-weight-complex="bold"/>
    </style:style>
    <style:style style:name="T91" style:family="text">
      <style:text-properties fo:color="#000000" style:text-line-through-style="none" style:text-line-through-type="none" style:font-name="Times New Roman1" fo:font-size="12pt" fo:font-weight="bold" officeooo:rsid="00d0fbec" fo:background-color="#ffffff" loext:char-shading-value="0" style:font-name-asian="Times New Roman" style:font-size-asian="12pt" style:font-weight-asian="bold" style:font-name-complex="Times New Roman" style:font-size-complex="12pt" style:font-weight-complex="bold"/>
    </style:style>
    <style:style style:name="T92" style:family="text">
      <style:text-properties fo:color="#000000" style:text-line-through-style="none" style:text-line-through-type="none" style:font-name="Times New Roman1" fo:font-size="12pt" officeooo:rsid="001b9a8a" fo:background-color="transparent" loext:char-shading-value="0" style:font-name-asian="Times New Roman" style:font-size-asian="12pt" style:font-name-complex="Times New Roman" style:font-size-complex="12pt"/>
    </style:style>
    <style:style style:name="T93" style:family="text">
      <style:text-properties fo:color="#000000" style:text-line-through-style="none" style:text-line-through-type="none" fo:background-color="transparent" loext:char-shading-value="0"/>
    </style:style>
    <style:style style:name="T94" style:family="text">
      <style:text-properties fo:color="#000000" style:text-line-through-style="none" style:text-line-through-type="none" officeooo:rsid="00193833" fo:background-color="transparent" loext:char-shading-value="0"/>
    </style:style>
    <style:style style:name="T95" style:family="text">
      <style:text-properties fo:color="#000000" style:text-line-through-style="none" style:text-line-through-type="none" officeooo:rsid="001b0d34" fo:background-color="transparent" loext:char-shading-value="0"/>
    </style:style>
    <style:style style:name="T96" style:family="text">
      <style:text-properties fo:color="#000000" style:text-line-through-style="none" style:text-line-through-type="none" officeooo:rsid="006dc318" fo:background-color="transparent" loext:char-shading-value="0"/>
    </style:style>
    <style:style style:name="T97" style:family="text">
      <style:text-properties fo:color="#000000" style:text-line-through-style="none" style:text-line-through-type="none" officeooo:rsid="00917364" fo:background-color="transparent" loext:char-shading-value="0"/>
    </style:style>
    <style:style style:name="T98" style:family="text">
      <style:text-properties fo:color="#000000" style:text-line-through-style="none" style:text-line-through-type="none" officeooo:rsid="00a9fad4" fo:background-color="transparent" loext:char-shading-value="0"/>
    </style:style>
    <style:style style:name="T99" style:family="text">
      <style:text-properties fo:color="#000000" style:text-line-through-style="none" style:text-line-through-type="none" officeooo:rsid="0067cbb3" fo:background-color="transparent" loext:char-shading-value="0"/>
    </style:style>
    <style:style style:name="T100" style:family="text">
      <style:text-properties fo:color="#000000" style:text-line-through-style="none" style:text-line-through-type="none" officeooo:rsid="001b9a8a" fo:background-color="transparent" loext:char-shading-value="0"/>
    </style:style>
    <style:style style:name="T101" style:family="text">
      <style:text-properties fo:color="#000000" style:text-line-through-style="none" style:text-line-through-type="none" officeooo:rsid="0018e48b"/>
    </style:style>
    <style:style style:name="T102" style:family="text">
      <style:text-properties fo:color="#000000" style:text-line-through-style="none" style:text-line-through-type="none" officeooo:rsid="00545a55"/>
    </style:style>
    <style:style style:name="T103" style:family="text">
      <style:text-properties fo:color="#000000" style:text-line-through-style="none" style:text-line-through-type="none" officeooo:rsid="006a10a6"/>
    </style:style>
    <style:style style:name="T104" style:family="text">
      <style:text-properties fo:color="#000000" style:font-size-complex="12pt"/>
    </style:style>
    <style:style style:name="T105" style:family="text">
      <style:text-properties fo:color="#000000" fo:font-weight="normal" fo:background-color="transparent" loext:char-shading-value="0" style:font-weight-asian="normal" style:font-weight-complex="normal"/>
    </style:style>
    <style:style style:name="T106" style:family="text">
      <style:text-properties fo:color="#000000" fo:font-weight="normal" officeooo:rsid="006da249" fo:background-color="transparent" loext:char-shading-value="0" style:font-weight-asian="normal" style:font-weight-complex="normal"/>
    </style:style>
    <style:style style:name="T107" style:family="text">
      <style:text-properties fo:color="#000000" fo:font-weight="normal" officeooo:rsid="00c30786" fo:background-color="transparent" loext:char-shading-value="0" style:font-weight-asian="normal" style:font-weight-complex="normal"/>
    </style:style>
    <style:style style:name="T108" style:family="text">
      <style:text-properties fo:color="#000000" fo:font-weight="normal" officeooo:rsid="00ce9a28" fo:background-color="transparent" loext:char-shading-value="0" style:font-weight-asian="normal" style:font-weight-complex="normal"/>
    </style:style>
    <style:style style:name="T109" style:family="text">
      <style:text-properties fo:color="#000000" fo:font-weight="normal" officeooo:rsid="00286ab6" fo:background-color="transparent" loext:char-shading-value="0" style:font-weight-asian="normal" style:font-weight-complex="normal"/>
    </style:style>
    <style:style style:name="T110" style:family="text">
      <style:text-properties fo:color="#000000" fo:font-weight="normal" officeooo:rsid="001d483c" fo:background-color="transparent" loext:char-shading-value="0" style:font-weight-asian="normal" style:font-weight-complex="normal"/>
    </style:style>
    <style:style style:name="T111" style:family="text">
      <style:text-properties fo:color="#000000" fo:font-weight="normal" officeooo:rsid="0029b460" fo:background-color="transparent" loext:char-shading-value="0" style:font-weight-asian="normal" style:font-weight-complex="normal"/>
    </style:style>
    <style:style style:name="T112" style:family="text">
      <style:text-properties fo:color="#000000" fo:font-weight="normal" officeooo:rsid="0112d1f2" fo:background-color="transparent" loext:char-shading-value="0" style:font-weight-asian="normal" style:font-weight-complex="normal"/>
    </style:style>
    <style:style style:name="T113" style:family="text">
      <style:text-properties fo:color="#000000" fo:font-weight="normal" style:font-weight-asian="normal" style:font-weight-complex="normal"/>
    </style:style>
    <style:style style:name="T114" style:family="text">
      <style:text-properties fo:color="#000000" fo:font-weight="normal" officeooo:rsid="000b0b54" style:font-weight-asian="normal" style:font-weight-complex="normal"/>
    </style:style>
    <style:style style:name="T115" style:family="text">
      <style:text-properties fo:color="#000000" fo:font-weight="normal" officeooo:rsid="000c97af" style:font-weight-asian="normal" style:font-weight-complex="normal"/>
    </style:style>
    <style:style style:name="T116" style:family="text">
      <style:text-properties fo:color="#000000" fo:font-weight="normal" officeooo:rsid="00a4f254" style:font-weight-asian="normal" style:font-weight-complex="normal"/>
    </style:style>
    <style:style style:name="T117" style:family="text">
      <style:text-properties fo:color="#000000" fo:font-weight="normal" officeooo:rsid="001d6481" style:font-weight-asian="normal" style:font-weight-complex="normal"/>
    </style:style>
    <style:style style:name="T118" style:family="text">
      <style:text-properties fo:color="#000000" fo:font-weight="normal" officeooo:rsid="006b2b66" fo:background-color="#ffffff" loext:char-shading-value="0" style:font-weight-asian="normal" style:font-weight-complex="normal"/>
    </style:style>
    <style:style style:name="T119" style:family="text">
      <style:text-properties fo:color="#000000" fo:font-weight="normal" officeooo:rsid="001eacbf" fo:background-color="#ffffff" loext:char-shading-value="0" style:font-weight-asian="normal" style:font-weight-complex="normal"/>
    </style:style>
    <style:style style:name="T120" style:family="text">
      <style:text-properties fo:color="#000000" fo:font-weight="normal" officeooo:rsid="0029b460" fo:background-color="#ffffff" loext:char-shading-value="0" style:font-weight-asian="normal" style:font-weight-complex="normal"/>
    </style:style>
    <style:style style:name="T121" style:family="text">
      <style:text-properties fo:color="#000000" fo:font-weight="normal" officeooo:rsid="00b295ab" fo:background-color="#ffffff" loext:char-shading-value="0" style:font-weight-asian="normal" style:font-weight-complex="normal"/>
    </style:style>
    <style:style style:name="T122" style:family="text">
      <style:text-properties fo:color="#000000" fo:font-weight="normal" officeooo:rsid="00eea115" fo:background-color="#ffffff" loext:char-shading-value="0" style:font-weight-asian="normal" style:font-weight-complex="normal"/>
    </style:style>
    <style:style style:name="T123" style:family="text">
      <style:text-properties fo:color="#000000" officeooo:rsid="000c97af"/>
    </style:style>
    <style:style style:name="T124" style:family="text">
      <style:text-properties fo:color="#000000" style:font-name="Times New Roman" fo:font-size="12pt" fo:language="it" fo:country="IT" officeooo:rsid="003b94a3"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25" style:family="text">
      <style:text-properties fo:color="#000000" style:font-name="Times New Roman" fo:font-size="12pt" fo:language="it" fo:country="IT" officeooo:rsid="003c23e6"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26" style:family="text">
      <style:text-properties fo:color="#000000" style:font-name="Times New Roman" fo:font-size="12pt" fo:language="it" fo:country="IT" officeooo:rsid="003aaa17"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27" style:family="text">
      <style:text-properties fo:color="#000000" style:font-name="Times New Roman" fo:font-size="12pt" fo:language="it" fo:country="IT" officeooo:rsid="008b8ec5"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28" style:family="text">
      <style:text-properties fo:color="#000000" style:font-name="Times New Roman" fo:font-size="12pt" fo:language="it" fo:country="IT" officeooo:rsid="00b38dd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29" style:family="text">
      <style:text-properties fo:color="#000000" style:font-name="Times New Roman" fo:font-size="12pt" fo:language="it" fo:country="IT" officeooo:rsid="0107cde7"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30" style:family="text">
      <style:text-properties fo:color="#000000" style:font-name="Times New Roman" fo:font-size="12pt" fo:language="it" fo:country="IT" fo:font-weight="normal" officeooo:rsid="006b2b66"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1" style:family="text">
      <style:text-properties fo:color="#000000" style:font-name="Times New Roman" fo:font-size="12pt" fo:language="it" fo:country="IT" fo:font-weight="normal" officeooo:rsid="00c30786"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2" style:family="text">
      <style:text-properties fo:color="#000000" style:font-name="Times New Roman"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3" style:family="text">
      <style:text-properties fo:color="#000000" style:font-name="Times New Roman" fo:font-size="12pt" fo:language="it" fo:country="IT" fo:font-weight="normal" officeooo:rsid="00b0bc5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4" style:family="text">
      <style:text-properties fo:color="#000000" style:font-name="Times New Roman" fo:font-size="12pt" fo:language="it" fo:country="IT" fo:font-weight="normal" officeooo:rsid="0059c82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5" style:family="text">
      <style:text-properties fo:color="#000000" style:font-name="Times New Roman" fo:font-size="12pt" fo:language="it" fo:country="IT" fo:font-weight="normal" officeooo:rsid="001d648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6" style:family="text">
      <style:text-properties fo:color="#000000" style:font-name="Times New Roman" fo:font-size="12pt" fo:language="it" fo:country="IT" fo:font-weight="normal" officeooo:rsid="00b07d3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7" style:family="text">
      <style:text-properties fo:color="#000000" style:font-name="Times New Roman" fo:font-size="12pt" fo:language="it" fo:country="IT" fo:font-weight="normal" officeooo:rsid="00286ab6"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8" style:family="text">
      <style:text-properties fo:color="#000000" style:font-name="Times New Roman" fo:font-size="12pt" fo:language="it" fo:country="IT" fo:font-weight="normal" officeooo:rsid="006b2b66"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9" style:family="text">
      <style:text-properties fo:color="#000000" style:font-name="Times New Roman" fo:font-size="12pt" fo:language="it" fo:country="IT" fo:font-weight="normal" officeooo:rsid="0074593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0" style:family="text">
      <style:text-properties fo:color="#000000" style:font-name="Times New Roman" fo:font-size="12pt" fo:language="it" fo:country="IT" fo:font-weight="normal" officeooo:rsid="00c30786"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1" style:family="text">
      <style:text-properties fo:color="#000000" style:font-name="Times New Roman" fo:font-size="12pt" fo:language="it" fo:country="IT" fo:font-weight="normal" officeooo:rsid="00ce9a2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2" style:family="text">
      <style:text-properties fo:color="#000000" style:font-name="Times New Roman" fo:font-size="12pt" fo:language="it" fo:country="IT" fo:font-weight="normal" officeooo:rsid="00e0c4d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3" style:family="text">
      <style:text-properties fo:color="#000000" style:font-name="Times New Roman" fo:font-size="12pt" fo:language="it" fo:country="IT" fo:font-weight="normal" officeooo:rsid="00f7304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4" style:family="text">
      <style:text-properties fo:color="#000000" style:font-name="Times New Roman" fo:font-size="12pt" fo:language="it" fo:country="IT" fo:font-weight="normal" officeooo:rsid="010b7a7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5" style:family="text">
      <style:text-properties fo:color="#000000" style:font-name="Times New Roman" fo:font-size="12pt" fo:language="it" fo:country="IT" fo:font-weight="normal" officeooo:rsid="010d10f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6" style:family="text">
      <style:text-properties fo:color="#000000" style:font-name="Times New Roman" fo:font-size="12pt" fo:language="it" fo:country="IT" fo:font-weight="normal" officeooo:rsid="00b07d3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7" style:family="text">
      <style:text-properties fo:color="#000000" style:font-name="Times New Roman" fo:font-size="12pt" fo:language="it" fo:country="IT" fo:font-weight="normal" officeooo:rsid="00286ab6"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8" style:family="text">
      <style:text-properties fo:color="#000000" style:font-name="Times New Roman" fo:font-size="12pt" fo:language="it" fo:country="IT" fo:font-weight="normal" officeooo:rsid="00b295ab"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9" style:family="text">
      <style:text-properties fo:color="#000000" style:font-name="Times New Roman" fo:font-size="12pt" fo:language="it" fo:country="IT" fo:font-weight="normal" officeooo:rsid="00f73045"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0" style:family="text">
      <style:text-properties fo:color="#000000" style:font-name="Times New Roman" fo:font-size="12pt" fo:language="it" fo:country="IT" officeooo:rsid="006dc318" style:font-name-asian="Times New Roman" style:font-size-asian="12pt" style:language-asian="zh" style:country-asian="CN" style:font-name-complex="Times New Roman" style:font-size-complex="12pt" style:language-complex="ar" style:country-complex="SA"/>
    </style:style>
    <style:style style:name="T151" style:family="text">
      <style:text-properties fo:color="#000000" style:font-name="Times New Roman" fo:font-size="12pt" fo:language="it" fo:country="IT" officeooo:rsid="003aaa17" style:font-name-asian="Times New Roman" style:font-size-asian="12pt" style:language-asian="zh" style:country-asian="CN" style:font-name-complex="Times New Roman" style:font-size-complex="12pt" style:language-complex="ar" style:country-complex="SA"/>
    </style:style>
    <style:style style:name="T152" style:family="text">
      <style:text-properties fo:color="#000000" style:font-name="Times New Roman" fo:font-size="12pt" fo:language="it" fo:country="IT" officeooo:rsid="00a5b6fb" style:font-name-asian="Times New Roman" style:font-size-asian="12pt" style:language-asian="zh" style:country-asian="CN" style:font-name-complex="Times New Roman" style:font-size-complex="12pt" style:language-complex="ar" style:country-complex="SA"/>
    </style:style>
    <style:style style:name="T153" style:family="text">
      <style:text-properties fo:color="#000000" style:font-name="Times New Roman" fo:font-size="12pt" fo:language="it" fo:country="IT" officeooo:rsid="003b94a3" style:font-name-asian="Times New Roman" style:font-size-asian="12pt" style:language-asian="zh" style:country-asian="CN" style:font-name-complex="Times New Roman" style:font-size-complex="12pt" style:language-complex="ar" style:country-complex="SA"/>
    </style:style>
    <style:style style:name="T154" style:family="text">
      <style:text-properties fo:color="#000000" style:font-name="Times New Roman" fo:font-size="12pt" fo:language="it" fo:country="IT" officeooo:rsid="008d3ef2" style:font-name-asian="Times New Roman" style:font-size-asian="12pt" style:language-asian="zh" style:country-asian="CN" style:font-name-complex="Times New Roman" style:font-size-complex="12pt" style:language-complex="ar" style:country-complex="SA"/>
    </style:style>
    <style:style style:name="T155" style:family="text">
      <style:text-properties fo:color="#000000" style:font-name="Times New Roman" fo:font-size="12pt" fo:language="it" fo:country="IT" officeooo:rsid="004a4b7f" style:font-name-asian="Times New Roman" style:font-size-asian="12pt" style:language-asian="zh" style:country-asian="CN" style:font-name-complex="Times New Roman" style:font-size-complex="12pt" style:language-complex="ar" style:country-complex="SA"/>
    </style:style>
    <style:style style:name="T156" style:family="text">
      <style:text-properties fo:color="#000000" style:font-name="Times New Roman" fo:font-size="12pt" fo:language="it" fo:country="IT" officeooo:rsid="00b38dda" style:font-name-asian="Times New Roman" style:font-size-asian="12pt" style:language-asian="zh" style:country-asian="CN" style:font-name-complex="Times New Roman" style:font-size-complex="12pt" style:language-complex="ar" style:country-complex="SA"/>
    </style:style>
    <style:style style:name="T157" style:family="text">
      <style:text-properties fo:color="#000000" style:font-name="Times New Roman" fo:font-size="12pt" officeooo:rsid="00068138" fo:background-color="transparent" loext:char-shading-value="0" style:font-size-asian="12pt" style:font-size-complex="12pt"/>
    </style:style>
    <style:style style:name="T158" style:family="text">
      <style:text-properties fo:color="#000000" style:font-name="Times New Roman" officeooo:rsid="00029a0e" style:font-name-asian="Times New Roman" style:font-name-complex="Times New Roman"/>
    </style:style>
    <style:style style:name="T159" style:family="text">
      <style:text-properties fo:color="#000000" fo:background-color="transparent" loext:char-shading-value="0"/>
    </style:style>
    <style:style style:name="T160" style:family="text">
      <style:text-properties fo:color="#000000" officeooo:rsid="00435698" fo:background-color="transparent" loext:char-shading-value="0"/>
    </style:style>
    <style:style style:name="T161" style:family="text">
      <style:text-properties fo:color="#000000" officeooo:rsid="00068138" fo:background-color="transparent" loext:char-shading-value="0"/>
    </style:style>
    <style:style style:name="T162" style:family="text">
      <style:text-properties fo:color="#000000" officeooo:rsid="00745935"/>
    </style:style>
    <style:style style:name="T163" style:family="text">
      <style:text-properties fo:color="#000000" officeooo:rsid="008d3ef2"/>
    </style:style>
    <style:style style:name="T164" style:family="text">
      <style:text-properties fo:color="#000000" officeooo:rsid="0006b43b"/>
    </style:style>
    <style:style style:name="T165" style:family="text">
      <style:text-properties fo:color="#000000" officeooo:rsid="00030182"/>
    </style:style>
    <style:style style:name="T166" style:family="text">
      <style:text-properties fo:color="#2f2f2f" officeooo:rsid="00019959" style:font-weight-complex="bold"/>
    </style:style>
    <style:style style:name="T167" style:family="text">
      <style:text-properties fo:color="#2f2f2f" officeooo:rsid="00add8d6" style:font-weight-complex="bold"/>
    </style:style>
    <style:style style:name="T168" style:family="text">
      <style:text-properties fo:color="#2f2f2f" officeooo:rsid="00bacdac" style:font-weight-complex="bold"/>
    </style:style>
    <style:style style:name="T169" style:family="text">
      <style:text-properties fo:color="#2f2f2f" officeooo:rsid="00d4c480" style:font-weight-complex="bold"/>
    </style:style>
    <style:style style:name="T170" style:family="text">
      <style:text-properties fo:color="#2f2f2f" officeooo:rsid="004cd0a9" fo:background-color="#ffffff" loext:char-shading-value="0" style:font-weight-complex="bold"/>
    </style:style>
    <style:style style:name="T171" style:family="text">
      <style:text-properties fo:color="#2f2f2f" officeooo:rsid="002e91af" fo:background-color="#ffffff" loext:char-shading-value="0" style:font-weight-complex="bold"/>
    </style:style>
    <style:style style:name="T172" style:family="text">
      <style:text-properties fo:color="#2f2f2f" officeooo:rsid="004d884f" fo:background-color="#ffffff" loext:char-shading-value="0" style:font-weight-complex="bold"/>
    </style:style>
    <style:style style:name="T173" style:family="text">
      <style:text-properties fo:color="#2f2f2f" officeooo:rsid="00bacdac" fo:background-color="#ffffff" loext:char-shading-value="0" style:font-weight-complex="bold"/>
    </style:style>
    <style:style style:name="T174" style:family="text">
      <style:text-properties fo:color="#2f2f2f" officeooo:rsid="0116484b" fo:background-color="#ffffff" loext:char-shading-value="0" style:font-weight-complex="bold"/>
    </style:style>
    <style:style style:name="T175" style:family="text">
      <style:text-properties fo:color="#2f2f2f" fo:background-color="transparent" loext:char-shading-value="0" style:font-weight-complex="bold"/>
    </style:style>
    <style:style style:name="T176" style:family="text">
      <style:text-properties fo:color="#2f2f2f" officeooo:rsid="00019959" fo:background-color="transparent" loext:char-shading-value="0" style:font-weight-complex="bold"/>
    </style:style>
    <style:style style:name="T177" style:family="text">
      <style:text-properties fo:color="#2f2f2f" officeooo:rsid="004c0d34" fo:background-color="transparent" loext:char-shading-value="0" style:font-weight-complex="bold"/>
    </style:style>
    <style:style style:name="T178" style:family="text">
      <style:text-properties fo:color="#2f2f2f" officeooo:rsid="000337b1" fo:background-color="transparent" loext:char-shading-value="0" style:font-weight-complex="bold"/>
    </style:style>
    <style:style style:name="T179" style:family="text">
      <style:text-properties fo:color="#2f2f2f" officeooo:rsid="004cd0a9" fo:background-color="transparent" loext:char-shading-value="0" style:font-weight-complex="bold"/>
    </style:style>
    <style:style style:name="T180" style:family="text">
      <style:text-properties style:font-name-complex="Arial"/>
    </style:style>
    <style:style style:name="T181" style:family="text">
      <style:text-properties style:font-name="Times New Roman" fo:font-size="12pt" style:font-size-asian="12pt" style:font-name-complex="Times New Roman" style:font-size-complex="12pt"/>
    </style:style>
    <style:style style:name="T182" style:family="text">
      <style:text-properties style:font-name="Times New Roman" fo:font-size="12pt" officeooo:rsid="000ce8d8" style:font-size-asian="12pt" style:font-name-complex="Times New Roman" style:font-size-complex="12pt"/>
    </style:style>
    <style:style style:name="T183" style:family="text">
      <style:text-properties style:font-name="Times New Roman" fo:font-size="12pt" officeooo:rsid="0037c4b1" style:font-size-asian="12pt" style:font-name-complex="Times New Roman" style:font-size-complex="12pt"/>
    </style:style>
    <style:style style:name="T184" style:family="text">
      <style:text-properties style:font-name="Times New Roman" fo:font-size="12pt" officeooo:rsid="008efa08" style:font-size-asian="12pt" style:font-name-complex="Times New Roman" style:font-size-complex="12pt"/>
    </style:style>
    <style:style style:name="T185" style:family="text">
      <style:text-properties style:font-name="Times New Roman" fo:font-size="12pt" officeooo:rsid="00a5b6fb" style:font-size-asian="12pt" style:font-name-complex="Times New Roman" style:font-size-complex="12pt"/>
    </style:style>
    <style:style style:name="T186" style:family="text">
      <style:text-properties style:font-name="Times New Roman" fo:font-size="12pt" fo:font-style="italic" style:font-size-asian="12pt" style:font-style-asian="italic" style:font-name-complex="Times New Roman" style:font-size-complex="12pt"/>
    </style:style>
    <style:style style:name="T187" style:family="text">
      <style:text-properties style:font-name="Times New Roman" fo:font-size="12pt" fo:letter-spacing="-0.005cm" style:font-size-asian="12pt" style:font-name-complex="Times New Roman" style:font-size-complex="12pt"/>
    </style:style>
    <style:style style:name="T188" style:family="text">
      <style:text-properties style:font-name="Times New Roman" fo:font-size="12pt" fo:background-color="#ffffff" loext:char-shading-value="0" style:font-size-asian="12pt" style:font-name-complex="Times New Roman" style:font-size-complex="12pt"/>
    </style:style>
    <style:style style:name="T189" style:family="text">
      <style:text-properties style:font-name="Times New Roman" fo:font-size="12pt" officeooo:rsid="00504076" fo:background-color="#ffffff" loext:char-shading-value="0" style:font-size-asian="12pt" style:font-name-complex="Times New Roman" style:font-size-complex="12pt"/>
    </style:style>
    <style:style style:name="T190" style:family="text">
      <style:text-properties style:font-name="Times New Roman" fo:font-size="12pt" fo:language="it" fo:country="IT"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91" style:family="text">
      <style:text-properties style:font-name="Times New Roman" fo:font-size="12pt" fo:language="it" fo:country="IT" officeooo:rsid="01145abd"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92" style:family="text">
      <style:text-properties style:font-name="Times New Roman" fo:font-size="12pt" fo:language="it" fo:country="IT" fo:font-style="italic" style:font-name-asian="Times New Roman" style:font-size-asian="12pt" style:language-asian="zh" style:country-asian="CN" style:font-name-complex="Times New Roman" style:font-size-complex="12pt" style:language-complex="ar" style:country-complex="SA"/>
    </style:style>
    <style:style style:name="T193" style:family="text">
      <style:text-properties style:font-name="Times New Roman" fo:font-size="12pt" fo:language="it" fo:country="IT" fo:font-style="italic" officeooo:rsid="01182122" style:font-name-asian="Times New Roman" style:font-size-asian="12pt" style:language-asian="zh" style:country-asian="CN" style:font-name-complex="Times New Roman" style:font-size-complex="12pt" style:language-complex="ar" style:country-complex="SA"/>
    </style:style>
    <style:style style:name="T194" style:family="text">
      <style:text-properties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T195" style:family="text">
      <style:text-properties style:font-name="Times New Roman" fo:font-size="12pt" fo:language="it" fo:country="IT" officeooo:rsid="006b2b66" style:font-name-asian="Times New Roman" style:font-size-asian="12pt" style:language-asian="zh" style:country-asian="CN" style:font-name-complex="Times New Roman" style:font-size-complex="12pt" style:language-complex="ar" style:country-complex="SA"/>
    </style:style>
    <style:style style:name="T196" style:family="text">
      <style:text-properties style:font-name="Times New Roman" fo:font-size="12pt" fo:language="it" fo:country="IT" officeooo:rsid="01151073" style:font-name-asian="Times New Roman" style:font-size-asian="12pt" style:language-asian="zh" style:country-asian="CN" style:font-name-complex="Times New Roman" style:font-size-complex="12pt" style:language-complex="ar" style:country-complex="SA"/>
    </style:style>
    <style:style style:name="T197" style:family="text">
      <style:text-properties style:font-name="Times New Roman" fo:font-size="12pt" fo:background-color="transparent" loext:char-shading-value="0" style:font-size-asian="12pt" style:font-name-complex="Times New Roman" style:font-size-complex="12pt"/>
    </style:style>
    <style:style style:name="T198" style:family="text">
      <style:text-properties style:font-name="Times New Roman" fo:font-size="12pt" officeooo:rsid="0018e48b" fo:background-color="transparent" loext:char-shading-value="0" style:font-size-asian="12pt" style:font-name-complex="Times New Roman" style:font-size-complex="12pt"/>
    </style:style>
    <style:style style:name="T199" style:family="text">
      <style:text-properties style:font-name="Times New Roman" fo:font-size="12pt" officeooo:rsid="0038d117" fo:background-color="transparent" loext:char-shading-value="0" style:font-size-asian="12pt" style:font-name-complex="Times New Roman" style:font-size-complex="12pt"/>
    </style:style>
    <style:style style:name="T200" style:family="text">
      <style:text-properties style:font-name="Times New Roman" fo:font-size="12pt" officeooo:rsid="003aaa17" fo:background-color="transparent" loext:char-shading-value="0" style:font-size-asian="12pt" style:font-name-complex="Times New Roman" style:font-size-complex="12pt"/>
    </style:style>
    <style:style style:name="T201" style:family="text">
      <style:text-properties style:font-name="Times New Roman" fo:font-size="12pt" officeooo:rsid="005861a9" fo:background-color="transparent" loext:char-shading-value="0" style:font-size-asian="12pt" style:font-name-complex="Times New Roman" style:font-size-complex="12pt"/>
    </style:style>
    <style:style style:name="T202" style:family="text">
      <style:text-properties style:font-name="Times New Roman" fo:font-size="12pt" fo:background-color="transparent" loext:char-shading-value="0" style:font-size-asian="12pt" style:font-size-complex="12pt"/>
    </style:style>
    <style:style style:name="T203" style:family="text">
      <style:text-properties style:font-name="Times New Roman" fo:font-size="12pt" officeooo:rsid="00068138" fo:background-color="transparent" loext:char-shading-value="0" style:font-size-asian="12pt" style:font-size-complex="12pt"/>
    </style:style>
    <style:style style:name="T204" style:family="text">
      <style:text-properties style:font-name="Times New Roman" fo:font-size="12pt" officeooo:rsid="0006b43b" fo:background-color="transparent" loext:char-shading-value="0" style:font-size-asian="12pt" style:font-size-complex="12pt"/>
    </style:style>
    <style:style style:name="T205" style:family="text">
      <style:text-properties style:font-name="Times New Roman" fo:background-color="#ffffff" loext:char-shading-value="0" style:font-name-complex="Times New Roman" style:font-size-complex="12pt"/>
    </style:style>
    <style:style style:name="T206" style:family="text">
      <style:text-properties style:font-name="Times New Roman" officeooo:rsid="00512a5a" fo:background-color="#ffffff" loext:char-shading-value="0" style:font-name-complex="Times New Roman" style:font-size-complex="12pt"/>
    </style:style>
    <style:style style:name="T207" style:family="text">
      <style:text-properties style:font-name="Times New Roman" officeooo:rsid="008c547b" fo:background-color="#ffffff" loext:char-shading-value="0" style:font-name-complex="Times New Roman" style:font-size-complex="12pt"/>
    </style:style>
    <style:style style:name="T208" style:family="text">
      <style:text-properties style:font-name="Times New Roman" officeooo:rsid="008d3ef2" fo:background-color="#ffffff" loext:char-shading-value="0" style:font-name-complex="Times New Roman" style:font-size-complex="12pt"/>
    </style:style>
    <style:style style:name="T209" style:family="text">
      <style:text-properties style:font-name="Times New Roman" officeooo:rsid="00a217f3" fo:background-color="#ffffff" loext:char-shading-value="0" style:font-name-complex="Times New Roman" style:font-size-complex="12pt"/>
    </style:style>
    <style:style style:name="T210" style:family="text">
      <style:text-properties style:font-name="Times New Roman" fo:font-weight="normal" officeooo:rsid="006e86f7" fo:background-color="transparent" loext:char-shading-value="0" style:font-weight-asian="normal" style:font-name-complex="Times New Roman" style:font-size-complex="12pt" style:font-weight-complex="normal"/>
    </style:style>
    <style:style style:name="T211" style:family="text">
      <style:text-properties style:font-name="Times New Roman" fo:font-weight="normal" officeooo:rsid="008c547b" fo:background-color="transparent" loext:char-shading-value="0" style:font-weight-asian="normal" style:font-name-complex="Times New Roman" style:font-size-complex="12pt" style:font-weight-complex="normal"/>
    </style:style>
    <style:style style:name="T212" style:family="text">
      <style:text-properties style:font-name="Times New Roman" fo:font-weight="normal" officeooo:rsid="006ede76" fo:background-color="transparent" loext:char-shading-value="0" style:font-weight-asian="normal" style:font-name-complex="Times New Roman" style:font-size-complex="12pt" style:font-weight-complex="normal"/>
    </style:style>
    <style:style style:name="T213" style:family="text">
      <style:text-properties style:font-name="Times New Roman" fo:font-weight="normal" officeooo:rsid="00b8cb29" fo:background-color="transparent" loext:char-shading-value="0" style:font-weight-asian="normal" style:font-name-complex="Times New Roman" style:font-size-complex="12pt" style:font-weight-complex="normal"/>
    </style:style>
    <style:style style:name="T214" style:family="text">
      <style:text-properties style:font-name="Times New Roman" officeooo:rsid="000875c7" fo:background-color="transparent" loext:char-shading-value="0" style:font-name-complex="Times New Roman" style:font-size-complex="12pt"/>
    </style:style>
    <style:style style:name="T215" style:family="text">
      <style:text-properties style:font-name="Times New Roman" fo:font-style="normal" fo:background-color="#ffffff" loext:char-shading-value="0" style:font-style-asian="normal" style:font-name-complex="Times New Roman" style:font-size-complex="12pt" style:font-style-complex="normal"/>
    </style:style>
    <style:style style:name="T216" style:family="text">
      <style:text-properties style:font-name="Times New Roman" officeooo:rsid="00029a0e" style:font-name-asian="Times New Roman" style:font-name-complex="Times New Roman"/>
    </style:style>
    <style:style style:name="T217" style:family="text">
      <style:text-properties style:font-name="Times New Roman" officeooo:rsid="011cce85" style:font-name-asian="Times New Roman" style:font-name-complex="Times New Roman"/>
    </style:style>
    <style:style style:name="T218" style:family="text">
      <style:text-properties style:font-name="Times New Roman" style:font-name-complex="Times New Roman" style:font-size-complex="12pt"/>
    </style:style>
    <style:style style:name="T219" style:family="text">
      <style:text-properties style:font-name="Times New Roman" officeooo:rsid="00a217f3" style:font-name-complex="Times New Roman" style:font-size-complex="12pt"/>
    </style:style>
    <style:style style:name="T220" style:family="text">
      <style:text-properties fo:background-color="#ffffff" loext:char-shading-value="0"/>
    </style:style>
    <style:style style:name="T221" style:family="text">
      <style:text-properties fo:font-weight="normal" style:font-weight-asian="normal" style:font-weight-complex="normal"/>
    </style:style>
    <style:style style:name="T222" style:family="text">
      <style:text-properties fo:font-weight="normal" officeooo:rsid="005b3512" style:font-weight-asian="normal" style:font-weight-complex="normal"/>
    </style:style>
    <style:style style:name="T223" style:family="text">
      <style:text-properties fo:font-weight="normal" officeooo:rsid="005cac58" style:font-weight-asian="normal" style:font-weight-complex="normal"/>
    </style:style>
    <style:style style:name="T224" style:family="text">
      <style:text-properties fo:font-weight="normal" officeooo:rsid="009e6bc3" style:font-weight-asian="normal" style:font-weight-complex="normal"/>
    </style:style>
    <style:style style:name="T225" style:family="text">
      <style:text-properties fo:font-weight="normal" officeooo:rsid="001d6481" style:font-weight-asian="normal" style:font-weight-complex="normal"/>
    </style:style>
    <style:style style:name="T226" style:family="text">
      <style:text-properties fo:font-weight="normal" officeooo:rsid="006da249" style:font-weight-asian="normal" style:font-weight-complex="normal"/>
    </style:style>
    <style:style style:name="T227" style:family="text">
      <style:text-properties fo:font-weight="normal" officeooo:rsid="0089a2cb" style:font-weight-asian="normal" style:font-weight-complex="normal"/>
    </style:style>
    <style:style style:name="T228" style:family="text">
      <style:text-properties fo:font-weight="normal" officeooo:rsid="008c547b" style:font-weight-asian="normal" style:font-weight-complex="normal"/>
    </style:style>
    <style:style style:name="T229" style:family="text">
      <style:text-properties fo:font-weight="normal" officeooo:rsid="001e9e96" style:font-weight-asian="normal" style:font-weight-complex="normal"/>
    </style:style>
    <style:style style:name="T230" style:family="text">
      <style:text-properties fo:font-weight="normal" officeooo:rsid="0052585e" style:font-weight-asian="normal" style:font-weight-complex="normal"/>
    </style:style>
    <style:style style:name="T231" style:family="text">
      <style:text-properties fo:font-weight="normal" officeooo:rsid="00155c39" style:font-weight-asian="normal" style:font-weight-complex="normal"/>
    </style:style>
    <style:style style:name="T232" style:family="text">
      <style:text-properties fo:font-weight="normal" officeooo:rsid="0069ca22" style:font-weight-asian="normal" style:font-weight-complex="normal"/>
    </style:style>
    <style:style style:name="T233" style:family="text">
      <style:text-properties fo:font-weight="normal" officeooo:rsid="008d3ef2" style:font-weight-asian="normal" style:font-weight-complex="normal"/>
    </style:style>
    <style:style style:name="T234" style:family="text">
      <style:text-properties fo:font-weight="normal" officeooo:rsid="006c3faf" style:font-weight-asian="normal" style:font-weight-complex="normal"/>
    </style:style>
    <style:style style:name="T235" style:family="text">
      <style:text-properties fo:font-weight="normal" officeooo:rsid="0032ed52" style:font-weight-asian="normal" style:font-weight-complex="normal"/>
    </style:style>
    <style:style style:name="T236" style:family="text">
      <style:text-properties fo:font-weight="normal" officeooo:rsid="00ceb57b" style:font-weight-asian="normal" style:font-weight-complex="normal"/>
    </style:style>
    <style:style style:name="T237" style:family="text">
      <style:text-properties fo:font-weight="normal" style:font-weight-asian="normal" style:font-weight-complex="bold"/>
    </style:style>
    <style:style style:name="T238" style:family="text">
      <style:text-properties fo:font-weight="normal" officeooo:rsid="006e86f7" fo:background-color="transparent" loext:char-shading-value="0" style:font-weight-asian="normal" style:font-weight-complex="normal"/>
    </style:style>
    <style:style style:name="T239" style:family="text">
      <style:text-properties fo:font-weight="normal" officeooo:rsid="006ede76" fo:background-color="transparent" loext:char-shading-value="0" style:font-weight-asian="normal" style:font-weight-complex="normal"/>
    </style:style>
    <style:style style:name="T240" style:family="text">
      <style:text-properties fo:font-weight="normal" officeooo:rsid="006c3faf" fo:background-color="transparent" loext:char-shading-value="0" style:font-weight-asian="normal" style:font-weight-complex="normal"/>
    </style:style>
    <style:style style:name="T241" style:family="text">
      <style:text-properties fo:font-weight="normal" officeooo:rsid="00703477" fo:background-color="transparent" loext:char-shading-value="0" style:font-weight-asian="normal" style:font-weight-complex="normal"/>
    </style:style>
    <style:style style:name="T242" style:family="text">
      <style:text-properties fo:font-weight="normal" officeooo:rsid="00bbf2a7" fo:background-color="transparent" loext:char-shading-value="0" style:font-weight-asian="normal" style:font-weight-complex="normal"/>
    </style:style>
    <style:style style:name="T243" style:family="text">
      <style:text-properties fo:font-weight="normal" officeooo:rsid="00d7af01" fo:background-color="transparent" loext:char-shading-value="0" style:font-weight-asian="normal" style:font-weight-complex="normal"/>
    </style:style>
    <style:style style:name="T244" style:family="text">
      <style:text-properties fo:font-weight="normal" officeooo:rsid="00f136cf" fo:background-color="transparent" loext:char-shading-value="0" style:font-weight-asian="normal" style:font-weight-complex="normal"/>
    </style:style>
    <style:style style:name="T245" style:family="text">
      <style:text-properties fo:font-weight="normal" officeooo:rsid="01116603" fo:background-color="transparent" loext:char-shading-value="0" style:font-weight-asian="normal" style:font-weight-complex="normal"/>
    </style:style>
    <style:style style:name="T246" style:family="text">
      <style:text-properties fo:font-weight="normal" officeooo:rsid="0053dfc5" fo:background-color="transparent" loext:char-shading-value="0" style:font-weight-asian="normal" style:font-weight-complex="normal"/>
    </style:style>
    <style:style style:name="T247" style:family="text">
      <style:text-properties fo:font-weight="normal" officeooo:rsid="00e7390b" fo:background-color="transparent" loext:char-shading-value="0" style:font-weight-asian="normal" style:font-weight-complex="normal"/>
    </style:style>
    <style:style style:name="T248" style:family="text">
      <style:text-properties fo:font-weight="normal" officeooo:rsid="01087cf8" fo:background-color="transparent" loext:char-shading-value="0" style:font-weight-asian="normal" style:font-weight-complex="normal"/>
    </style:style>
    <style:style style:name="T249" style:family="text">
      <style:text-properties style:text-line-through-style="none" style:text-line-through-type="none"/>
    </style:style>
    <style:style style:name="T250" style:family="text">
      <style:text-properties style:text-line-through-style="none" style:text-line-through-type="none" style:font-name="Times New Roman" fo:font-size="12pt" fo:language="it" fo:country="IT" fo:font-weight="normal" officeooo:rsid="001b0d34"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1" style:family="text">
      <style:text-properties style:text-line-through-style="none" style:text-line-through-type="none" style:font-name="Times New Roman" fo:font-size="12pt" fo:font-weight="normal" officeooo:rsid="001b0d34" fo:background-color="transparent" loext:char-shading-value="0" style:font-size-asian="12pt" style:font-weight-asian="normal" style:font-name-complex="Times New Roman" style:font-size-complex="12pt" style:font-weight-complex="normal"/>
    </style:style>
    <style:style style:name="T252" style:family="text">
      <style:text-properties style:text-line-through-style="none" style:text-line-through-type="none" style:font-name="Times New Roman" fo:font-size="12pt" fo:font-weight="normal" officeooo:rsid="001b0d34" fo:background-color="#ffffff" loext:char-shading-value="0" style:font-name-asian="Times New Roman" style:font-size-asian="12pt" style:font-weight-asian="normal" style:font-name-complex="Times New Roman" style:font-size-complex="12pt" style:font-weight-complex="normal"/>
    </style:style>
    <style:style style:name="T253" style:family="text">
      <style:text-properties style:text-line-through-style="none" style:text-line-through-type="none" style:font-name="Times New Roman" fo:font-size="12pt" officeooo:rsid="0038d117" fo:background-color="transparent" loext:char-shading-value="0" style:font-size-asian="12pt" style:font-name-complex="Times New Roman" style:font-size-complex="12pt"/>
    </style:style>
    <style:style style:name="T254" style:family="text">
      <style:text-properties style:text-line-through-style="none" style:text-line-through-type="none" style:font-name="Times New Roman" fo:font-size="12pt" officeooo:rsid="001b0d34" fo:background-color="transparent" loext:char-shading-value="0" style:font-size-asian="12pt" style:font-name-complex="Times New Roman" style:font-size-complex="12pt"/>
    </style:style>
    <style:style style:name="T255" style:family="text">
      <style:text-properties style:text-line-through-style="none" style:text-line-through-type="none" style:font-name="Times New Roman" fo:font-weight="normal" officeooo:rsid="0065e0eb" fo:background-color="transparent" loext:char-shading-value="0" style:font-weight-asian="normal" style:font-name-complex="Times New Roman" style:font-size-complex="12pt" style:font-weight-complex="normal"/>
    </style:style>
    <style:style style:name="T256" style:family="text">
      <style:text-properties style:text-line-through-style="none" style:text-line-through-type="none" style:font-name="Times New Roman" fo:font-weight="normal" officeooo:rsid="007068a8" fo:background-color="transparent" loext:char-shading-value="0" style:font-weight-asian="normal" style:font-name-complex="Times New Roman" style:font-size-complex="12pt" style:font-weight-complex="normal"/>
    </style:style>
    <style:style style:name="T257" style:family="text">
      <style:text-properties style:text-line-through-style="none" style:text-line-through-type="none" style:font-name="Times New Roman" fo:font-weight="normal" officeooo:rsid="00f136cf" fo:background-color="transparent" loext:char-shading-value="0" style:font-weight-asian="normal" style:font-name-complex="Times New Roman" style:font-size-complex="12pt" style:font-weight-complex="normal"/>
    </style:style>
    <style:style style:name="T258" style:family="text">
      <style:text-properties style:text-line-through-style="none" style:text-line-through-type="none" style:font-name="Times New Roman1" fo:font-weight="normal" officeooo:rsid="001b9a8a" fo:background-color="transparent" loext:char-shading-value="0" style:font-weight-asian="normal" style:font-weight-complex="normal"/>
    </style:style>
    <style:style style:name="T259" style:family="text">
      <style:text-properties style:text-line-through-style="none" style:text-line-through-type="none" fo:font-weight="normal" officeooo:rsid="009abda7" fo:background-color="transparent" loext:char-shading-value="0" style:font-weight-asian="normal" style:font-weight-complex="normal"/>
    </style:style>
    <style:style style:name="T260" style:family="text">
      <style:text-properties style:text-line-through-style="none" style:text-line-through-type="none" fo:font-weight="normal" officeooo:rsid="001b0d34" fo:background-color="transparent" loext:char-shading-value="0" style:font-weight-asian="normal" style:font-weight-complex="normal"/>
    </style:style>
    <style:style style:name="T261" style:family="text">
      <style:text-properties style:text-line-through-style="none" style:text-line-through-type="none" fo:font-weight="normal" officeooo:rsid="008efa08" fo:background-color="transparent" loext:char-shading-value="0" style:font-weight-asian="normal" style:font-weight-complex="normal"/>
    </style:style>
    <style:style style:name="T262" style:family="text">
      <style:text-properties style:text-line-through-style="none" style:text-line-through-type="none" fo:font-weight="normal" officeooo:rsid="001b9a8a" fo:background-color="transparent" loext:char-shading-value="0" style:font-weight-asian="normal" style:font-weight-complex="normal"/>
    </style:style>
    <style:style style:name="T263" style:family="text">
      <style:text-properties style:text-line-through-style="none" style:text-line-through-type="none" fo:font-weight="normal" officeooo:rsid="00cfb9b7" fo:background-color="transparent" loext:char-shading-value="0" style:font-weight-asian="normal" style:font-weight-complex="normal"/>
    </style:style>
    <style:style style:name="T264" style:family="text">
      <style:text-properties style:text-line-through-style="none" style:text-line-through-type="none" officeooo:rsid="0061c335"/>
    </style:style>
    <style:style style:name="T265" style:family="text">
      <style:text-properties style:text-line-through-style="none" style:text-line-through-type="none" officeooo:rsid="0063b30e"/>
    </style:style>
    <style:style style:name="T266" style:family="text">
      <style:text-properties style:text-line-through-style="none" style:text-line-through-type="none" officeooo:rsid="00653b41"/>
    </style:style>
    <style:style style:name="T267" style:family="text">
      <style:text-properties style:text-line-through-style="none" style:text-line-through-type="none" officeooo:rsid="0065e0eb"/>
    </style:style>
    <style:style style:name="T268" style:family="text">
      <style:text-properties style:text-line-through-style="none" style:text-line-through-type="none" officeooo:rsid="0065e0eb" fo:background-color="#ffffff" loext:char-shading-value="0"/>
    </style:style>
    <style:style style:name="T269" style:family="text">
      <style:text-properties style:text-line-through-style="none" style:text-line-through-type="none" officeooo:rsid="01087cf8" fo:background-color="#ffffff" loext:char-shading-value="0"/>
    </style:style>
    <style:style style:name="T270" style:family="text">
      <style:text-properties style:text-line-through-style="none" style:text-line-through-type="none" officeooo:rsid="0067cbb3"/>
    </style:style>
    <style:style style:name="T271" style:family="text">
      <style:text-properties style:text-line-through-style="none" style:text-line-through-type="none" officeooo:rsid="0069ca22"/>
    </style:style>
    <style:style style:name="T272" style:family="text">
      <style:text-properties style:text-line-through-style="none" style:text-line-through-type="none" officeooo:rsid="006a10a6"/>
    </style:style>
    <style:style style:name="T273" style:family="text">
      <style:text-properties style:text-line-through-style="none" style:text-line-through-type="none" officeooo:rsid="008c547b"/>
    </style:style>
    <style:style style:name="T274" style:family="text">
      <style:text-properties style:text-line-through-style="none" style:text-line-through-type="none" officeooo:rsid="008c3bb5"/>
    </style:style>
    <style:style style:name="T275" style:family="text">
      <style:text-properties style:text-line-through-style="none" style:text-line-through-type="none" officeooo:rsid="00a7c057"/>
    </style:style>
    <style:style style:name="T276" style:family="text">
      <style:text-properties style:text-line-through-style="none" style:text-line-through-type="none" fo:background-color="transparent" loext:char-shading-value="0"/>
    </style:style>
    <style:style style:name="T277" style:family="text">
      <style:text-properties style:text-line-through-style="none" style:text-line-through-type="none" officeooo:rsid="009abda7" fo:background-color="transparent" loext:char-shading-value="0"/>
    </style:style>
    <style:style style:name="T278" style:family="text">
      <style:text-properties style:text-line-through-style="none" style:text-line-through-type="none" officeooo:rsid="0062a1c5" fo:background-color="transparent" loext:char-shading-value="0"/>
    </style:style>
    <style:style style:name="T279" style:family="text">
      <style:text-properties style:text-line-through-style="none" style:text-line-through-type="none" officeooo:rsid="00ae40b6" fo:background-color="transparent" loext:char-shading-value="0"/>
    </style:style>
    <style:style style:name="T280" style:family="text">
      <style:text-properties style:text-line-through-style="none" style:text-line-through-type="none" officeooo:rsid="011ad102" fo:background-color="transparent" loext:char-shading-value="0"/>
    </style:style>
    <style:style style:name="T281" style:family="text">
      <style:text-properties style:text-line-through-style="none" style:text-line-through-type="none" officeooo:rsid="01160990" fo:background-color="transparent" loext:char-shading-value="0"/>
    </style:style>
    <style:style style:name="T282" style:family="text">
      <style:text-properties style:text-line-through-style="none" style:text-line-through-type="none" officeooo:rsid="0061c335" fo:background-color="transparent" loext:char-shading-value="0"/>
    </style:style>
    <style:style style:name="T283" style:family="text">
      <style:text-properties style:text-line-through-style="none" style:text-line-through-type="none" officeooo:rsid="00f136cf" fo:background-color="transparent" loext:char-shading-value="0"/>
    </style:style>
    <style:style style:name="T284" style:family="text">
      <style:text-properties style:text-line-through-style="none" style:text-line-through-type="none" officeooo:rsid="0116c792" fo:background-color="transparent" loext:char-shading-value="0"/>
    </style:style>
    <style:style style:name="T285" style:family="text">
      <style:text-properties style:text-line-through-style="none" style:text-line-through-type="none" officeooo:rsid="00d26cbb" fo:background-color="transparent" loext:char-shading-value="0"/>
    </style:style>
    <style:style style:name="T286" style:family="text">
      <style:text-properties style:text-line-through-style="none" style:text-line-through-type="none" officeooo:rsid="01095670" fo:background-color="transparent" loext:char-shading-value="0"/>
    </style:style>
    <style:style style:name="T287" style:family="text">
      <style:text-properties style:text-line-through-style="none" style:text-line-through-type="none" officeooo:rsid="008a5599" fo:background-color="transparent" loext:char-shading-value="0"/>
    </style:style>
    <style:style style:name="T288" style:family="text">
      <style:text-properties style:text-line-through-style="none" style:text-line-through-type="none" officeooo:rsid="00ae9a94"/>
    </style:style>
    <style:style style:name="T289" style:family="text">
      <style:text-properties style:text-line-through-style="none" style:text-line-through-type="none" officeooo:rsid="00c02c23"/>
    </style:style>
    <style:style style:name="T290" style:family="text">
      <style:text-properties style:text-line-through-style="none" style:text-line-through-type="none" officeooo:rsid="00c19957"/>
    </style:style>
    <style:style style:name="T291" style:family="text">
      <style:text-properties style:text-line-through-style="none" style:text-line-through-type="none" officeooo:rsid="00cd1dec"/>
    </style:style>
    <style:style style:name="T292" style:family="text">
      <style:text-properties fo:background-color="transparent" loext:char-shading-value="0"/>
    </style:style>
    <style:style style:name="T293" style:family="text">
      <style:text-properties officeooo:rsid="000057ff" fo:background-color="transparent" loext:char-shading-value="0"/>
    </style:style>
    <style:style style:name="T294" style:family="text">
      <style:text-properties officeooo:rsid="00504076" fo:background-color="transparent" loext:char-shading-value="0"/>
    </style:style>
    <style:style style:name="T295" style:family="text">
      <style:text-properties officeooo:rsid="0006bedb" fo:background-color="transparent" loext:char-shading-value="0"/>
    </style:style>
    <style:style style:name="T296" style:family="text">
      <style:text-properties officeooo:rsid="007f6e36" fo:background-color="transparent" loext:char-shading-value="0"/>
    </style:style>
    <style:style style:name="T297" style:family="text">
      <style:text-properties officeooo:rsid="008d3ef2" fo:background-color="transparent" loext:char-shading-value="0"/>
    </style:style>
    <style:style style:name="T298" style:family="text">
      <style:text-properties officeooo:rsid="009cb06f" fo:background-color="transparent" loext:char-shading-value="0"/>
    </style:style>
    <style:style style:name="T299" style:family="text">
      <style:text-properties officeooo:rsid="00a189fd" fo:background-color="transparent" loext:char-shading-value="0"/>
    </style:style>
    <style:style style:name="T300" style:family="text">
      <style:text-properties officeooo:rsid="0086303f" fo:background-color="transparent" loext:char-shading-value="0"/>
    </style:style>
    <style:style style:name="T301" style:family="text">
      <style:text-properties officeooo:rsid="00a7c057" fo:background-color="transparent" loext:char-shading-value="0"/>
    </style:style>
    <style:style style:name="T302" style:family="text">
      <style:text-properties officeooo:rsid="00a8a8ce" fo:background-color="transparent" loext:char-shading-value="0"/>
    </style:style>
    <style:style style:name="T303" style:family="text">
      <style:text-properties officeooo:rsid="00add8d6" fo:background-color="transparent" loext:char-shading-value="0"/>
    </style:style>
    <style:style style:name="T304" style:family="text">
      <style:text-properties officeooo:rsid="00019959" fo:background-color="transparent" loext:char-shading-value="0"/>
    </style:style>
    <style:style style:name="T305" style:family="text">
      <style:text-properties officeooo:rsid="000a74c5" fo:background-color="transparent" loext:char-shading-value="0"/>
    </style:style>
    <style:style style:name="T306" style:family="text">
      <style:text-properties officeooo:rsid="00174179" fo:background-color="transparent" loext:char-shading-value="0"/>
    </style:style>
    <style:style style:name="T307" style:family="text">
      <style:text-properties officeooo:rsid="0053dfc5" fo:background-color="transparent" loext:char-shading-value="0"/>
    </style:style>
    <style:style style:name="T308" style:family="text">
      <style:text-properties officeooo:rsid="00745935" fo:background-color="transparent" loext:char-shading-value="0"/>
    </style:style>
    <style:style style:name="T309" style:family="text">
      <style:text-properties officeooo:rsid="006b2b66" fo:background-color="transparent" loext:char-shading-value="0"/>
    </style:style>
    <style:style style:name="T310" style:family="text">
      <style:text-properties officeooo:rsid="00b07d3e" fo:background-color="transparent" loext:char-shading-value="0"/>
    </style:style>
    <style:style style:name="T311" style:family="text">
      <style:text-properties officeooo:rsid="00a709d4" fo:background-color="transparent" loext:char-shading-value="0"/>
    </style:style>
    <style:style style:name="T312" style:family="text">
      <style:text-properties officeooo:rsid="0059c82a" fo:background-color="transparent" loext:char-shading-value="0"/>
    </style:style>
    <style:style style:name="T313" style:family="text">
      <style:text-properties officeooo:rsid="006c3faf" fo:background-color="transparent" loext:char-shading-value="0"/>
    </style:style>
    <style:style style:name="T314" style:family="text">
      <style:text-properties officeooo:rsid="002dab28" fo:background-color="transparent" loext:char-shading-value="0"/>
    </style:style>
    <style:style style:name="T315" style:family="text">
      <style:text-properties officeooo:rsid="009f978e" fo:background-color="transparent" loext:char-shading-value="0"/>
    </style:style>
    <style:style style:name="T316" style:family="text">
      <style:text-properties officeooo:rsid="00b6db42" fo:background-color="transparent" loext:char-shading-value="0"/>
    </style:style>
    <style:style style:name="T317" style:family="text">
      <style:text-properties officeooo:rsid="003c23e6" fo:background-color="transparent" loext:char-shading-value="0"/>
    </style:style>
    <style:style style:name="T318" style:family="text">
      <style:text-properties officeooo:rsid="00435698" fo:background-color="transparent" loext:char-shading-value="0"/>
    </style:style>
    <style:style style:name="T319" style:family="text">
      <style:text-properties officeooo:rsid="00a5b6fb" fo:background-color="transparent" loext:char-shading-value="0"/>
    </style:style>
    <style:style style:name="T320" style:family="text">
      <style:text-properties officeooo:rsid="000b0b54" fo:background-color="transparent" loext:char-shading-value="0"/>
    </style:style>
    <style:style style:name="T321" style:family="text">
      <style:text-properties officeooo:rsid="00ae9a94" fo:background-color="transparent" loext:char-shading-value="0"/>
    </style:style>
    <style:style style:name="T322" style:family="text">
      <style:text-properties officeooo:rsid="00ceb57b" fo:background-color="transparent" loext:char-shading-value="0"/>
    </style:style>
    <style:style style:name="T323" style:family="text">
      <style:text-properties officeooo:rsid="00cfb9b7" fo:background-color="transparent" loext:char-shading-value="0"/>
    </style:style>
    <style:style style:name="T324" style:family="text">
      <style:text-properties officeooo:rsid="00d03a48" fo:background-color="transparent" loext:char-shading-value="0"/>
    </style:style>
    <style:style style:name="T325" style:family="text">
      <style:text-properties officeooo:rsid="00d7af01" fo:background-color="transparent" loext:char-shading-value="0"/>
    </style:style>
    <style:style style:name="T326" style:family="text">
      <style:text-properties officeooo:rsid="00445ed6" fo:background-color="transparent" loext:char-shading-value="0"/>
    </style:style>
    <style:style style:name="T327" style:family="text">
      <style:text-properties officeooo:rsid="008c547b" fo:background-color="transparent" loext:char-shading-value="0"/>
    </style:style>
    <style:style style:name="T328" style:family="text">
      <style:text-properties officeooo:rsid="003da928" fo:background-color="transparent" loext:char-shading-value="0"/>
    </style:style>
    <style:style style:name="T329" style:family="text">
      <style:text-properties officeooo:rsid="00e84d99" fo:background-color="transparent" loext:char-shading-value="0"/>
    </style:style>
    <style:style style:name="T330" style:family="text">
      <style:text-properties officeooo:rsid="00f136cf" fo:background-color="transparent" loext:char-shading-value="0"/>
    </style:style>
    <style:style style:name="T331" style:family="text">
      <style:text-properties officeooo:rsid="00f73045" fo:background-color="transparent" loext:char-shading-value="0"/>
    </style:style>
    <style:style style:name="T332" style:family="text">
      <style:text-properties officeooo:rsid="010025ea" fo:background-color="transparent" loext:char-shading-value="0"/>
    </style:style>
    <style:style style:name="T333" style:family="text">
      <style:text-properties officeooo:rsid="00e670a2" fo:background-color="transparent" loext:char-shading-value="0"/>
    </style:style>
    <style:style style:name="T334" style:family="text">
      <style:text-properties officeooo:rsid="00e7390b" fo:background-color="transparent" loext:char-shading-value="0"/>
    </style:style>
    <style:style style:name="T335" style:family="text">
      <style:text-properties officeooo:rsid="00056517" fo:background-color="transparent" loext:char-shading-value="0"/>
    </style:style>
    <style:style style:name="T336" style:family="text">
      <style:text-properties officeooo:rsid="0082678b" fo:background-color="transparent" loext:char-shading-value="0"/>
    </style:style>
    <style:style style:name="T337" style:family="text">
      <style:text-properties officeooo:rsid="00a217f3" fo:background-color="transparent" loext:char-shading-value="0"/>
    </style:style>
    <style:style style:name="T338" style:family="text">
      <style:text-properties officeooo:rsid="0061c335" fo:background-color="transparent" loext:char-shading-value="0"/>
    </style:style>
    <style:style style:name="T339" style:family="text">
      <style:text-properties officeooo:rsid="000057ff"/>
    </style:style>
    <style:style style:name="T340" style:family="text">
      <style:text-properties officeooo:rsid="00019959"/>
    </style:style>
    <style:style style:name="T341" style:family="text">
      <style:text-properties officeooo:rsid="000683a0"/>
    </style:style>
    <style:style style:name="T342" style:family="text">
      <style:text-properties officeooo:rsid="0006bedb"/>
    </style:style>
    <style:style style:name="T343" style:family="text">
      <style:text-properties officeooo:rsid="000a74c5"/>
    </style:style>
    <style:style style:name="T344" style:family="text">
      <style:text-properties officeooo:rsid="001d483c"/>
    </style:style>
    <style:style style:name="T345" style:family="text">
      <style:text-properties officeooo:rsid="000c97af"/>
    </style:style>
    <style:style style:name="T346" style:family="text">
      <style:text-properties officeooo:rsid="000ce8d8"/>
    </style:style>
    <style:style style:name="T347" style:family="text">
      <style:text-properties officeooo:rsid="00174179"/>
    </style:style>
    <style:style style:name="T348" style:family="text">
      <style:text-properties officeooo:rsid="001d6481"/>
    </style:style>
    <style:style style:name="T349" style:family="text">
      <style:text-properties officeooo:rsid="00284bb9"/>
    </style:style>
    <style:style style:name="T350" style:family="text">
      <style:text-properties officeooo:rsid="0035cb90"/>
    </style:style>
    <style:style style:name="T351" style:family="text">
      <style:text-properties officeooo:rsid="0037c4b1"/>
    </style:style>
    <style:style style:name="T352" style:family="text">
      <style:text-properties officeooo:rsid="003aaa17"/>
    </style:style>
    <style:style style:name="T353" style:family="text">
      <style:text-properties officeooo:rsid="003d3544"/>
    </style:style>
    <style:style style:name="T354" style:family="text">
      <style:text-properties officeooo:rsid="003da928"/>
    </style:style>
    <style:style style:name="T355" style:family="text">
      <style:text-properties officeooo:rsid="00414693"/>
    </style:style>
    <style:style style:name="T356" style:family="text">
      <style:text-properties officeooo:rsid="00435698"/>
    </style:style>
    <style:style style:name="T357" style:family="text">
      <style:text-properties officeooo:rsid="00445ed6"/>
    </style:style>
    <style:style style:name="T358" style:family="text">
      <style:text-properties officeooo:rsid="00504076"/>
    </style:style>
    <style:style style:name="T359" style:family="text">
      <style:text-properties fo:font-variant="normal" fo:text-transform="none" style:text-line-through-style="none" style:text-line-through-type="none" style:font-name="Times New Roman" fo:font-size="11pt" fo:font-style="normal" fo:font-weight="normal" officeooo:rsid="0065e0eb" fo:background-color="transparent" loext:char-shading-value="0" style:font-weight-asian="normal" style:font-name-complex="Times New Roman" style:font-size-complex="12pt" style:font-weight-complex="normal"/>
    </style:style>
    <style:style style:name="T360" style:family="text">
      <style:text-properties fo:font-variant="normal" fo:text-transform="none" style:text-line-through-style="none" style:text-line-through-type="none" style:font-name="Times New Roman" fo:font-size="12pt" fo:font-style="normal" fo:font-weight="normal" officeooo:rsid="007068a8" fo:background-color="transparent" loext:char-shading-value="0" style:font-size-asian="12pt" style:font-weight-asian="normal" style:font-name-complex="Times New Roman" style:font-size-complex="12pt" style:font-weight-complex="normal"/>
    </style:style>
    <style:style style:name="T361" style:family="text">
      <style:text-properties fo:font-variant="normal" fo:text-transform="none" fo:color="#000000" style:font-name="Times New Roman" fo:font-size="12pt" fo:language="it" fo:country="IT" fo:font-weight="normal" officeooo:rsid="00286ab6"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62" style:family="text">
      <style:text-properties fo:font-variant="normal" fo:text-transform="none" fo:color="#000000" style:font-name="Times New Roman" fo:font-size="12pt" fo:language="it" fo:country="IT" fo:font-weight="normal" officeooo:rsid="00a709d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63" style:family="text">
      <style:text-properties fo:font-variant="normal" fo:text-transform="none" fo:background-color="transparent" loext:char-shading-value="0"/>
    </style:style>
    <style:style style:name="T364" style:family="text">
      <style:text-properties fo:font-variant="normal" fo:text-transform="none" officeooo:rsid="00a709d4" fo:background-color="transparent" loext:char-shading-value="0"/>
    </style:style>
    <style:style style:name="T365" style:family="text">
      <style:text-properties fo:font-variant="normal" fo:text-transform="none" style:font-name="Times New Roman" fo:font-size="12pt" fo:language="it" fo:country="IT" officeooo:rsid="00a709d4" style:font-name-asian="Times New Roman" style:font-size-asian="12pt" style:language-asian="zh" style:country-asian="CN" style:font-name-complex="Times New Roman" style:font-size-complex="12pt" style:language-complex="ar" style:country-complex="SA"/>
    </style:style>
    <style:style style:name="T366" style:family="text">
      <style:text-properties officeooo:rsid="005b01d8"/>
    </style:style>
    <style:style style:name="T367" style:family="text">
      <style:text-properties style:font-name="Times New Roman1"/>
    </style:style>
    <style:style style:name="T368" style:family="text">
      <style:text-properties style:font-name="Times New Roman1" fo:font-weight="bold"/>
    </style:style>
    <style:style style:name="T369" style:family="text">
      <style:text-properties style:font-name="Times New Roman1" style:text-underline-style="none"/>
    </style:style>
    <style:style style:name="T370" style:family="text">
      <style:text-properties style:font-name="Times New Roman1" style:text-underline-style="none" officeooo:rsid="009e6bc3"/>
    </style:style>
    <style:style style:name="T371" style:family="text">
      <style:text-properties style:font-name="Times New Roman1" style:text-underline-style="none" fo:font-weight="normal" style:font-weight-asian="normal" style:font-weight-complex="normal"/>
    </style:style>
    <style:style style:name="T372" style:family="text">
      <style:text-properties style:font-name="Times New Roman1" style:text-underline-style="none" officeooo:rsid="00c3fb74"/>
    </style:style>
    <style:style style:name="T373" style:family="text">
      <style:text-properties style:font-name="Times New Roman1" style:text-underline-style="none" officeooo:rsid="00e291a7"/>
    </style:style>
    <style:style style:name="T374" style:family="text">
      <style:text-properties style:font-name="Times New Roman1" officeooo:rsid="00029a0e" style:font-name-asian="Times New Roman" style:font-name-complex="Times New Roman"/>
    </style:style>
    <style:style style:name="T375" style:family="text">
      <style:text-properties style:font-name="Times New Roman1" officeooo:rsid="00a7c057"/>
    </style:style>
    <style:style style:name="T376" style:family="text">
      <style:text-properties style:font-name="Times New Roman1" officeooo:rsid="005b01d8"/>
    </style:style>
    <style:style style:name="T377" style:family="text">
      <style:text-properties style:font-name="Times New Roman1" officeooo:rsid="0087c320"/>
    </style:style>
    <style:style style:name="T378" style:family="text">
      <style:text-properties style:font-name="Times New Roman1" officeooo:rsid="005b3512"/>
    </style:style>
    <style:style style:name="T379" style:family="text">
      <style:text-properties style:font-name="Times New Roman1" fo:font-weight="normal" style:font-weight-asian="normal" style:font-weight-complex="normal"/>
    </style:style>
    <style:style style:name="T380" style:family="text">
      <style:text-properties style:font-name="Times New Roman1" fo:font-weight="normal" officeooo:rsid="009e6bc3" style:font-weight-asian="normal" style:font-weight-complex="normal"/>
    </style:style>
    <style:style style:name="T381" style:family="text">
      <style:text-properties style:font-name="Times New Roman1" officeooo:rsid="00c3fb74"/>
    </style:style>
    <style:style style:name="T382" style:family="text">
      <style:text-properties style:font-name="Times New Roman1" officeooo:rsid="00e0c4dc"/>
    </style:style>
    <style:style style:name="T383" style:family="text">
      <style:text-properties style:font-name="Times New Roman1" fo:font-size="12pt" fo:language="it" fo:country="IT" officeooo:rsid="01145abd"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84" style:family="text">
      <style:text-properties officeooo:rsid="005b3512"/>
    </style:style>
    <style:style style:name="T385" style:family="text">
      <style:text-properties officeooo:rsid="00605f45"/>
    </style:style>
    <style:style style:name="T386" style:family="text">
      <style:text-properties officeooo:rsid="0063b30e"/>
    </style:style>
    <style:style style:name="T387" style:family="text">
      <style:text-properties officeooo:rsid="006e86f7"/>
    </style:style>
    <style:style style:name="T388" style:family="text">
      <style:text-properties officeooo:rsid="006f9a3e"/>
    </style:style>
    <style:style style:name="T389" style:family="text">
      <style:text-properties officeooo:rsid="0071cccb"/>
    </style:style>
    <style:style style:name="T390" style:family="text">
      <style:text-properties officeooo:rsid="007b49f2"/>
    </style:style>
    <style:style style:name="T391" style:family="text">
      <style:text-properties officeooo:rsid="007bf8cf"/>
    </style:style>
    <style:style style:name="T392"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T393" style:family="text">
      <style:text-properties style:use-window-font-color="true" style:font-name="Times New Roman" fo:font-size="12pt" fo:language="it" fo:country="IT" officeooo:rsid="0079ef10" style:font-name-asian="Times New Roman" style:font-size-asian="12pt" style:language-asian="zh" style:country-asian="CN" style:font-name-complex="Times New Roman" style:font-size-complex="12pt" style:language-complex="ar" style:country-complex="SA"/>
    </style:style>
    <style:style style:name="T394" style:family="text">
      <style:text-properties style:use-window-font-color="true" style:font-name="Times New Roman" fo:font-size="12pt" fo:language="it" fo:country="IT" officeooo:rsid="00a5b6f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95" style:family="text">
      <style:text-properties style:use-window-font-color="true" officeooo:rsid="0006bedb" fo:background-color="transparent" loext:char-shading-value="0"/>
    </style:style>
    <style:style style:name="T396" style:family="text">
      <style:text-properties style:use-window-font-color="true" officeooo:rsid="00a189fd" fo:background-color="transparent" loext:char-shading-value="0"/>
    </style:style>
    <style:style style:name="T397" style:family="text">
      <style:text-properties officeooo:rsid="0088bade"/>
    </style:style>
    <style:style style:name="T398" style:family="text">
      <style:text-properties officeooo:rsid="0089a2cb"/>
    </style:style>
    <style:style style:name="T399" style:family="text">
      <style:text-properties officeooo:rsid="008c547b"/>
    </style:style>
    <style:style style:name="T400" style:family="text">
      <style:text-properties officeooo:rsid="008d3ef2"/>
    </style:style>
    <style:style style:name="T401" style:family="text">
      <style:text-properties officeooo:rsid="008efa08"/>
    </style:style>
    <style:style style:name="T402" style:family="text">
      <style:text-properties officeooo:rsid="008fd0f1"/>
    </style:style>
    <style:style style:name="T403" style:family="text">
      <style:text-properties officeooo:rsid="00986313"/>
    </style:style>
    <style:style style:name="T404" style:family="text">
      <style:text-properties officeooo:rsid="009cb06f"/>
    </style:style>
    <style:style style:name="T405" style:family="text">
      <style:text-properties officeooo:rsid="009e6bc3"/>
    </style:style>
    <style:style style:name="T406" style:family="text">
      <style:text-properties officeooo:rsid="006da249"/>
    </style:style>
    <style:style style:name="T407" style:family="text">
      <style:text-properties officeooo:rsid="0057da88"/>
    </style:style>
    <style:style style:name="T408" style:family="text">
      <style:text-properties officeooo:rsid="0034446e"/>
    </style:style>
    <style:style style:name="T409" style:family="text">
      <style:text-properties officeooo:rsid="0032ed52"/>
    </style:style>
    <style:style style:name="T410" style:family="text">
      <style:text-properties officeooo:rsid="00a189fd"/>
    </style:style>
    <style:style style:name="T411" style:family="text">
      <style:text-properties officeooo:rsid="00a3d83d"/>
    </style:style>
    <style:style style:name="T412" style:family="text">
      <style:text-properties officeooo:rsid="00a4f254"/>
    </style:style>
    <style:style style:name="T413" style:family="text">
      <style:text-properties officeooo:rsid="00a5b6fb"/>
    </style:style>
    <style:style style:name="T414" style:family="text">
      <style:text-properties officeooo:rsid="00a7c057"/>
    </style:style>
    <style:style style:name="T415" style:family="text">
      <style:text-properties officeooo:rsid="0079ef10"/>
    </style:style>
    <style:style style:name="T416" style:family="text">
      <style:text-properties officeooo:rsid="00add8d6"/>
    </style:style>
    <style:style style:name="T417" style:family="text">
      <style:text-properties officeooo:rsid="00093c87"/>
    </style:style>
    <style:style style:name="T418" style:family="text">
      <style:text-properties officeooo:rsid="00ae40b6"/>
    </style:style>
    <style:style style:name="T419" style:family="text">
      <style:text-properties officeooo:rsid="0018e48b"/>
    </style:style>
    <style:style style:name="T420" style:family="text">
      <style:text-properties officeooo:rsid="00b2be1c"/>
    </style:style>
    <style:style style:name="T421" style:family="text">
      <style:text-properties officeooo:rsid="00b3e1d9"/>
    </style:style>
    <style:style style:name="T422" style:family="text">
      <style:text-properties officeooo:rsid="00bd981d"/>
    </style:style>
    <style:style style:name="T423" style:family="text">
      <style:text-properties officeooo:rsid="00cd1dec"/>
    </style:style>
    <style:style style:name="T424" style:family="text">
      <style:text-properties officeooo:rsid="00ceb57b"/>
    </style:style>
    <style:style style:name="T425" style:family="text">
      <style:text-properties officeooo:rsid="00d03a48"/>
    </style:style>
    <style:style style:name="T426" style:family="text">
      <style:text-properties officeooo:rsid="00d41d62"/>
    </style:style>
    <style:style style:name="T427" style:family="text">
      <style:text-properties officeooo:rsid="00d7af01"/>
    </style:style>
    <style:style style:name="T428" style:family="text">
      <style:text-properties officeooo:rsid="00d8333a"/>
    </style:style>
    <style:style style:name="T429" style:family="text">
      <style:text-properties officeooo:rsid="00e291a7"/>
    </style:style>
    <style:style style:name="T430" style:family="text">
      <style:text-properties officeooo:rsid="00e7390b"/>
    </style:style>
    <style:style style:name="T431" style:family="text">
      <style:text-properties officeooo:rsid="00eb0eb0"/>
    </style:style>
    <style:style style:name="T432" style:family="text">
      <style:text-properties officeooo:rsid="00ef96bc"/>
    </style:style>
    <style:style style:name="T433" style:family="text">
      <style:text-properties officeooo:rsid="00f136cf"/>
    </style:style>
    <style:style style:name="T434" style:family="text">
      <style:text-properties officeooo:rsid="00f14ac3"/>
    </style:style>
    <style:style style:name="T435" style:family="text">
      <style:text-properties officeooo:rsid="00d676d4"/>
    </style:style>
    <style:style style:name="T436" style:family="text">
      <style:text-properties officeooo:rsid="010025ea"/>
    </style:style>
    <style:style style:name="T437" style:family="text">
      <style:text-properties officeooo:rsid="0061c335"/>
    </style:style>
    <style:style style:name="T438" style:family="text">
      <style:text-properties officeooo:rsid="0112d1f2"/>
    </style:style>
    <style:style style:name="T439" style:family="text">
      <style:text-properties officeooo:rsid="00056517"/>
    </style:style>
    <style:style style:name="T440" style:family="text">
      <style:text-properties officeooo:rsid="00029a0e"/>
    </style:style>
    <style:style style:name="T441" style:family="text">
      <style:text-properties officeooo:rsid="011cce85"/>
    </style:style>
    <style:style style:name="T44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0.945cm" fo:text-indent="-0.635cm" fo:margin-left="0.9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8cm" fo:text-indent="-0.635cm" fo:margin-left="1.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15cm" fo:text-indent="-0.635cm" fo:margin-left="2.2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5cm" fo:text-indent="-0.635cm" fo:margin-left="2.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85cm" fo:text-indent="-0.635cm" fo:margin-left="3.4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2cm" fo:text-indent="-0.635cm" fo:margin-left="4.1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55cm" fo:text-indent="-0.635cm" fo:margin-left="4.7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9cm" fo:text-indent="-0.635cm" fo:margin-left="5.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25cm" fo:text-indent="-0.635cm" fo:margin-left="6.0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6cm" fo:text-indent="-0.635cm" fo:margin-left="6.66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54cm" fo:text-indent="-0.635cm" fo:margin-left="3.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64cm" fo:text-indent="-0.635cm" fo:margin-left="7.06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
      <text:p text:style-name="P3">Allegato parte integrante</text:p>
      <text:p text:style-name="P11">Bando</text:p>
      <text:p text:style-name="P3"/>
      <text:p text:style-name="P3"/>
      <text:p text:style-name="P3"/>
      <text:p text:style-name="P1"><text:span text:style-name="T3">BANDO DI </text:span><text:span text:style-name="T4">CORSO - </text:span><text:span text:style-name="T3">CONCORSO PUBBLICO, </text:span><text:span text:style-name="T2">PER TITOLI ED ESAMI, PER LA COPERTURA DI COMPLESSIVI </text:span><text:span text:style-name="T19">4</text:span><text:span text:style-name="T11">0</text:span><text:span text:style-name="T2"> POSTI A TEMPO INDETERMINATO </text:span><text:span text:style-name="T8">NELLA FIGURA PROFESSIONALE DI FUNZIONARIO AMMINISTRATIVO SCOLASTICO – CATEGORIA D, </text:span><text:span text:style-name="T10">E</text:span><text:span text:style-name="T9"> ASSUNZIONI A TEMPO DETERMINATO </text:span><text:span text:style-name="T8">NELLE ISTITUZIONI SCOLASTICHE E NEGLI ISTITUTI DI FORMAZIONE PROFESSIONALE DELLA PROVINCIA AUTONOMA DI TRENTO, </text:span><text:span text:style-name="T18">CON CONTESTUALE SVOLGIMENTO DI PROCEDURA DI PROGRESSIONE VERTICALE.</text:span><text:span text:style-name="T19"> </text:span></text:p>
      <text:p text:style-name="P4"/>
      <text:p text:style-name="P14"/>
      <text:p text:style-name="P14"><text:span text:style-name="T388">L</text:span>a <text:span text:style-name="T388">P</text:span>rovincia autonoma di <text:span text:style-name="T388">T</text:span>rento ha competenza <text:span text:style-name="T388">esclusiva</text:span> in materia di personale <text:span text:style-name="T388">ATA</text:span> delle istituzioni scolastiche e formative provinciali.</text:p>
      <text:p text:style-name="P14"><text:span text:style-name="T388">T</text:span>ale personale, il cui stato giuridico ed economico è disciplinato dal <text:span text:style-name="T388">C</text:span>ontratto collettivo provinciale di lavoro <text:span text:style-name="T436">del personale ATA</text:span> di data 17/10/2003 e <text:span text:style-name="T436">successive modificazioni</text:span> <text:span text:style-name="T427">e ulteriori accordi specifici</text:span>, non può concorrere alla mobilità <text:span text:style-name="T404">ordinaria</text:span> sul restante territorio nazionale per il profilo di <text:span text:style-name="T433">d</text:span>irettore dei servizi generali ed amministrativi.</text:p>
      <text:p text:style-name="P3"/>
      <text:p text:style-name="P19"><text:span text:style-name="T23">Articolo</text:span><text:span text:style-name="T20"> 1</text:span></text:p>
      <text:p text:style-name="P20">Posti a concorso e trattamento economico</text:p>
      <text:p text:style-name="P21"/>
      <text:list xml:id="list3067455768602103424" text:style-name="WW8Num11">
        <text:list-item>
          <text:p text:style-name="P144"><text:span text:style-name="T293">Ai sensi dell'articolo </text:span><text:span text:style-name="T333">20 bis </text:span><text:span text:style-name="T293">del D.P.P. 12 giugno 2006 n. 11-64/Leg (Regolamento per l'accesso all'impiego del personale amministrativo, tecnico, ausiliario (ATA) delle istituzioni scolastiche e degli istituti di formazione professionale provinciali)</text:span> è indetto un <text:span text:style-name="T339">corso-</text:span>concorso pubblico, per titoli ed esami, per la copertura di complessivi <text:span text:style-name="T13">4</text:span><text:span text:style-name="T11">0</text:span> posti a tempo indeterminato d<text:span text:style-name="T339">ella figura professionale di funzionario amministrativo scolastico – categoria D nelle istituzioni scolastiche e negli istituti di formazione professionale della Provincia autonoma di Trento </text:span><text:span text:style-name="T293">e per la contestuale formazione di graduatorie per assunzioni a tempo determinato nel medesimo profilo. </text:span><text:span text:style-name="T238">Il </text:span><text:span text:style-name="T248">50</text:span><text:span text:style-name="T238"> % dei posti messi a concorso (</text:span><text:span text:style-name="T16">2</text:span><text:span text:style-name="T17">0 posti</text:span><text:span text:style-name="T238">) </text:span><text:span text:style-name="T241">è riservato</text:span><text:span text:style-name="T238"> ai candidati che partecipano al corso–concorso nell’ambito d</text:span><text:span text:style-name="T241">ella</text:span><text:span text:style-name="T238"> progressione verticale dalla figura di </text:span><text:span text:style-name="T244">a</text:span><text:span text:style-name="T238">ssistente amministrativo scolastico – </text:span><text:span text:style-name="T245">categoria C dipendenti</text:span><text:span text:style-name="T238"> </text:span><text:span text:style-name="T242">della Provincia autonoma di Trento</text:span><text:span text:style-name="T238">, secondo quanto previsto dall’articolo </text:span><text:span text:style-name="T243">9 </text:span><text:span text:style-name="T238">del presente bando. </text:span><text:span text:style-name="T239">I</text:span><text:span text:style-name="T210">l 30 % dei </text:span><text:span text:style-name="T213"><text:s/></text:span><text:span text:style-name="T210">posti a concorso </text:span><text:span text:style-name="T211">è</text:span><text:span text:style-name="T212"> inoltre riservat</text:span><text:span text:style-name="T211">o</text:span><text:span text:style-name="T212"> a</text:span><text:span text:style-name="T210">i militari volontari delle forze armate </text:span><text:span text:style-name="T212">appartenenti alle categorie di cui all’Allegato B lett. b) del presente bando che risultino eventualmente inseriti nella graduatoria finale del corso – concorso. </text:span><text:span text:style-name="T255">Nel caso non vi siano candidati </text:span><text:span text:style-name="T257">idonei</text:span><text:span text:style-name="T255"> appartenenti all</text:span><text:span text:style-name="T256">e </text:span><text:span text:style-name="T255">anzidett</text:span><text:span text:style-name="T256">e</text:span><text:span text:style-name="T255"> categori</text:span><text:span text:style-name="T256">e </text:span><text:span text:style-name="T257">in numero sufficiente per coprire i posti riservati</text:span><text:span text:style-name="T255">, i posti </text:span><text:span text:style-name="T257">residui</text:span><text:span text:style-name="T255"> saranno assegnati a</text:span><text:span text:style-name="T257">gli altri</text:span><text:span text:style-name="T255"> candidati utilmente collocati n</text:span><text:span text:style-name="T257">ella</text:span><text:span text:style-name="T255"> graduatoria </text:span><text:span text:style-name="T257">finale del corso-concorso</text:span><text:span text:style-name="T359">, </text:span><text:span text:style-name="T360">secondo il normale ordine di scorrimento della stessa.</text:span></text:p>
        </text:list-item>
        <text:list-item>
          <text:p text:style-name="P145">Le assunzioni a tempo indeterminato possono essere <text:span text:style-name="T293">esclusivamente</text:span><text:span text:style-name="T292"> a tempo pieno. </text:span><text:span text:style-name="T293">Nel caso in cui</text:span><text:span text:style-name="T292"> il candidato rifiut</text:span><text:span text:style-name="T293">i</text:span><text:span text:style-name="T292"> la proposta </text:span><text:span text:style-name="T293">di assunzione </text:span><text:span text:style-name="T299">a tempo indeterminato o non si presenti alla convocazione per l’assunzione a tempo indeterminato </text:span><text:span text:style-name="T302">nella quale</text:span><text:span text:style-name="T299"> risulti </text:span><text:span text:style-name="T302">essere</text:span><text:span text:style-name="T299"> avente diritto, </text:span><text:span text:style-name="T302">anche per scorrimento della graduatoria,</text:span><text:span text:style-name="T292"> </text:span><text:span text:style-name="T301">oppure sia assunto a tempo indeterminato </text:span><text:span text:style-name="T293">sarà</text:span><text:span text:style-name="T292"> depennato dalla graduatoria </text:span><text:span text:style-name="T296">finale </text:span><text:span text:style-name="T292">del </text:span><text:span text:style-name="T297">corso-</text:span><text:span text:style-name="T292">concorso, </text:span><text:span text:style-name="T293">nonché dalle graduatorie per le assunzioni a tempo determinato </text:span><text:span text:style-name="T302">del profilo di </text:span><text:span text:style-name="T330">f</text:span><text:span text:style-name="T302">unzionario </text:span><text:soft-page-break/><text:span text:style-name="T302">amministrativo scolastico</text:span><text:span text:style-name="T293"> </text:span><text:span text:style-name="T302">che sono state formate a seguito</text:span><text:span text:style-name="T298"> d</text:span><text:span text:style-name="T302">e</text:span><text:span text:style-name="T298">lla presente procedura </text:span><text:span text:style-name="T302">concorsuale</text:span><text:span text:style-name="T298">. </text:span></text:p>
        </text:list-item>
        <text:list-item>
          <text:p text:style-name="P146">Le <text:span text:style-name="T427">singole </text:span>graduatorie formate a seguito dell’espletamento<text:span text:style-name="T2"> </text:span>della presente procedura concorsuale hanno validità per i tre anni scolastici successivi all’anno scolastico di approvazione delle graduatorie stesse. </text:p>
        </text:list-item>
        <text:list-item>
          <text:p text:style-name="P146">Gli assunti avranno diritto al trattamento economico previsto dal vigente <text:span text:style-name="trattino--char">Contratto collettivo provinciale di lavoro per il </text:span><text:span text:style-name="trattino--char"><text:span text:style-name="T340">personale ATA</text:span></text:span><text:span text:style-name="trattino--char"> della Provincia autonoma di Trento </text:span><text:span text:style-name="trattino--char"><text:span text:style-name="T427">e accordi specifici</text:span></text:span><text:span text:style-name="trattino--char">. </text:span><text:span text:style-name="trattino--char"><text:span text:style-name="T292">Il trattamento base </text:span></text:span><text:span text:style-name="T292">( </text:span><text:span text:style-name="T325">I</text:span><text:span text:style-name="T292"> posizione retributiva) è il seguente: </text:span></text:p>
        </text:list-item>
      </text:list>
      <text:p text:style-name="P104">- stipendio base: <text:s text:c="24"/>€ <text:s/>1<text:span text:style-name="T435">6</text:span>.<text:span text:style-name="T435">896</text:span>,00 <text:s text:c="2"/>annui lordi; </text:p>
      <text:p text:style-name="P104">- assegno: <text:s text:c="34"/>€ <text:s text:c="3"/><text:span text:style-name="T356">3</text:span>.<text:span text:style-name="T356">213</text:span>,<text:span text:style-name="T356">3</text:span>9 <text:s text:c="2"/>annui lordi;</text:p>
      <text:p text:style-name="P104"><text:span text:style-name="T220">- indennità integrativa specia</text:span>le: € <text:s text:c="3"/>6.<text:span text:style-name="T356">545</text:span>,<text:span text:style-name="T356">06</text:span> <text:s/>annui lordi;</text:p>
      <text:list xml:id="list92021363234056" text:continue-numbering="true" text:style-name="WW8Num11">
        <text:list-item>
          <text:list>
            <text:list-item>
              <text:p text:style-name="P177">tredicesima mensilità;</text:p>
            </text:list-item>
            <text:list-item>
              <text:p text:style-name="P178">indennità per il funzionario amministrativo scolastico;</text:p>
            </text:list-item>
            <text:list-item>
              <text:p text:style-name="P177">assegno per il nucleo familiare se ed in quanto dovuto;</text:p>
            </text:list-item>
            <text:list-item>
              <text:p text:style-name="P177">eventuali ulteriori emolumenti previsti dalle vigenti disposizioni legislative <text:span text:style-name="T426">e contrattuali</text:span>, qualora spettanti. <text:s/></text:p>
            </text:list-item>
          </text:list>
        </text:list-item>
      </text:list>
      <text:p text:style-name="P112">Le suddette voci retributive sono soggette ad adeguamento nel caso di variazioni contrattuali riguardanti il personale di riferimento.</text:p>
      <text:p text:style-name="P113">5. Non possono partecipare al corso–concorso i <text:span text:style-name="T433">f</text:span>unzionari amministrativi scolastici a tempo indeterminato dell<text:span text:style-name="T431">e istituzioni scolastiche e formative della</text:span> Provincia autonoma di Trento.</text:p>
      <text:list xml:id="list92020992719976" text:continue-numbering="true" text:style-name="WW8Num11">
        <text:list-header>
          <text:p text:style-name="P179"/>
        </text:list-header>
      </text:list>
      <text:p text:style-name="P29"/>
      <text:p text:style-name="P32">Articolo 2</text:p>
      <text:p text:style-name="P34">mansioni del <text:span text:style-name="T433">f</text:span>unzionario amministrativo scolastico – <text:span text:style-name="T433">categoria D</text:span></text:p>
      <text:p text:style-name="P31"/>
      <text:p text:style-name="P33">1. Ai sensi dell’Allegato A all’Ordinamento professionale del personale ATA di data 10 novembre 2004 e ss. mm. <text:span text:style-name="T390">il funzionario amministrativo scolastico svolge le seguenti mansioni (che possono essere soggette a modifica a seguito di variazioni dell’Ordinamento professionale citato):</text:span></text:p>
      <text:p text:style-name="P33"/>
      <text:p text:style-name="P43"><text:span text:style-name="T415">a) </text:span><text:span text:style-name="T393"><text:s/>attività lavorativa di rilevante complessità ed avente rilevanza esterna. Sovrintende ai servizi generali amministrativo-contabili (segreteria scolastica) e al personale amministrativo e ausiliario posto alle sue dirette dipendenze, curando, con autonomia operativa, l'organizzazione, il coordinamento e la promozione delle attività nonché la verifica dei risultati conseguiti, rispetto agli obiettivi assegnati ed agli indirizzi impartiti dal dirigente scolastico. Ha autonomia operativa e responsabilità diretta nella definizione e nell'esecuzione degli atti a carattere amministrativo-contabile, di ragioneria e di economato, che assumono, nei casi previsti, rilevanza esterna. Esprime pareri, se richiesto, in ordine alle materie di sua competenza. </text:span><text:span text:style-name="T392">Firma gli atti di sua competenza. Provvede, nel rispetto delle competenze degli organi di gestione dell'istituzione scolastica, all'esecuzione delle delibere degli organi collegiali aventi carattere esclusivamente contabile e di quelle sottoposte a procedimento vincolato. L’espletamento delle funzioni sarà volto ad assicurare l’unitarietà della gestione dei servizi amministrativi e generali della scuola, in coerenza e strumentalmente rispetto alle finalità ed obiettivi dell’istituzione scolastica, in particolare del progetto d'istituto e dei regolamenti di gestione. </text:span></text:p>
      <text:p text:style-name="P44">b) Può svolgere attività di studio e di elaborazione di piani e programmi richiedenti specifica specializzazione professionale, con autonoma determinazione dei processi formativi ed attuativi. Può svolgere incarichi di attività tutoriale, di aggiornamento e formazione nei confronti del personale nonché attività tutoriale a favore di altri funzionari amministrativi scolastici neo assunti. Può svolgere incarichi ispettivi nell'ambito delle istituzioni scolastiche.</text:p>
      <text:p text:style-name="P30"><text:soft-page-break/></text:p>
      <text:p text:style-name="P45">Articolo <text:span text:style-name="T416">3</text:span></text:p>
      <text:p text:style-name="P47">Organizzazione del <text:span text:style-name="T357">corso -</text:span>concorso</text:p>
      <text:p text:style-name="P5"/>
      <text:list xml:id="list5387458078749125603" text:style-name="WW8Num15">
        <text:list-item>
          <text:p text:style-name="P181">Il Servizio <text:span text:style-name="T340">Reclutamento, gestione del personale della scuola e relazioni sindacali</text:span>, di seguito denominato “Servizio competente”, cura l’organizzazione del <text:span text:style-name="T389">corso-</text:span>concorso, vigila sul regolare e corretto espletamento delle procedure concorsuali, pubblica <text:span text:style-name="T422">l’elenco</text:span> dei candidati che hanno superato la preselezione, la prova <text:span text:style-name="T340">di ammissione, il percorso formativo e</text:span> l<text:span text:style-name="T340">'esame finale </text:span>e procede alle esclusioni dei candidati privi dei requisiti <text:span text:style-name="T292">di cui agli articoli </text:span><text:span text:style-name="T303">4</text:span><text:span text:style-name="T292"> e </text:span><text:span text:style-name="T303">5</text:span><text:span text:style-name="T292">.</text:span></text:p>
        </text:list-item>
        <text:list-item>
          <text:p text:style-name="P182"><text:span text:style-name="T326">L’organizzazione del </text:span><text:span text:style-name="T325">percorso</text:span><text:span text:style-name="T326"> formativo è svolta dall’IPRASE </text:span><text:span text:style-name="T332">(Istituto provinciale per la ricerca e la sperimentazione educativa)</text:span><text:span text:style-name="T326">, in coordinamento co</text:span><text:span text:style-name="T327">n i</text:span><text:span text:style-name="T326">l Servizio competente. <text:s text:c="2"/></text:span></text:p>
        </text:list-item>
        <text:list-item>
          <text:p text:style-name="P181">Le operazioni concorsuali devono concludersi, salvo proroga motivata disposta con provvedimento del dirigente del Servizio competente, entro centottanta giorni dalla data di <text:s/>svolgimento della <text:span text:style-name="T292">prova di </text:span><text:span text:style-name="T304">ammissione.</text:span> Il termine è reso noto tramite il diario dell<text:span text:style-name="T340">a</text:span> <text:span text:style-name="T292">prov</text:span><text:span text:style-name="T304">a</text:span><text:span text:style-name="T292"> </text:span><text:span text:style-name="T304">di ammissione</text:span><text:span text:style-name="T292">,</text:span> oppure con altre adeguate forme di pubblicità. </text:p>
        </text:list-item>
        <text:list-item>
          <text:p text:style-name="P180">Il responsabile del procedimento è individuato nel direttore dell’Ufficio reclutamento e gestione disciplinare personale della scuola che è incardinato nel Servizio competente.</text:p>
        </text:list-item>
        <text:list-item>
          <text:p text:style-name="P187">Per eventuali informazioni è possibile rivolgersi, durante l’orario di ufficio, a<text:span text:style-name="T430">l</text:span> numer<text:span text:style-name="T430">o 0461/491340.</text:span> </text:p>
        </text:list-item>
      </text:list>
      <text:p text:style-name="P62"/>
      <text:p text:style-name="P62"/>
      <text:p text:style-name="P63">Articolo <text:span text:style-name="T416">4</text:span></text:p>
      <text:p text:style-name="P64">Requisiti specifici richiesti per l’ammissione al <text:span text:style-name="T340">corso - </text:span>concorso</text:p>
      <text:p text:style-name="P65"/>
      <text:list xml:id="list5714686404565198706" text:style-name="WW8Num22">
        <text:list-item>
          <text:p text:style-name="P183">Al <text:span text:style-name="T340">corso - </text:span>concorso sono ammessi a partecipare i candidati in possesso di uno dei seguenti <text:span text:style-name="T416">titoli:</text:span></text:p>
        </text:list-item>
      </text:list>
      <text:list xml:id="list2294859358515351478" text:style-name="L1">
        <text:list-item>
          <text:p text:style-name="P147"><text:span text:style-name="T167">diploma di laurea </text:span><text:span text:style-name="T169">di durata almeno quadriennale </text:span><text:span text:style-name="T168">(“vecchio ordinamento”) </text:span><text:span text:style-name="T167">in: </text:span><text:span text:style-name="T166">g</text:span><text:span text:style-name="T176">iurisprudenza; scienze politiche </text:span><text:span text:style-name="T177">sociali e amministrative;</text:span><text:span text:style-name="T175"> </text:span><text:span text:style-name="T178">economia e commercio; economia bancaria; scienze e tecniche amministrative o commerciali, economico–aziendali o finanziarie </text:span><text:span text:style-name="T179">ovvero diplomi di laurea a questi equipollenti ai sensi di legge;</text:span></text:p>
        </text:list-item>
        <text:list-item>
          <text:p text:style-name="P157"><text:span text:style-name="T170">laure</text:span><text:span text:style-name="T171">e</text:span><text:span text:style-name="T170"> specialistic</text:span><text:span text:style-name="T171">he</text:span><text:span text:style-name="T170"> e laure</text:span><text:span text:style-name="T171">e</text:span><text:span text:style-name="T170"> magistral</text:span><text:span text:style-name="T171">i</text:span><text:span text:style-name="T170"> equiparat</text:span><text:span text:style-name="T171">e</text:span><text:span text:style-name="T170"> ai diplomi </text:span><text:span text:style-name="T173">di laurea</text:span><text:span text:style-name="T170"> </text:span><text:span text:style-name="T174">espressamente </text:span><text:span text:style-name="T170">sopra elencati </text:span><text:span text:style-name="T172">secondo quanto previsto dal Decreto interministeriale 9 luglio 2009 (pubblicato sulla Gazzetta ufficiale n. 233/2009).</text:span></text:p>
        </text:list-item>
      </text:list>
      <text:p text:style-name="P15"/>
      <text:p text:style-name="P35"/>
      <text:p text:style-name="P23"><text:span text:style-name="T389">A</text:span>rticolo <text:span text:style-name="T416">5</text:span></text:p>
      <text:p text:style-name="P24">Requisiti generali di ammissione</text:p>
      <text:p text:style-name="P22"/>
      <text:list xml:id="list2236587325301080953" text:style-name="WW8Num23">
        <text:list-item>
          <text:p text:style-name="P184">Possono partecipare al <text:span text:style-name="T400">corso-</text:span>concorso i candidati in possesso dei requisiti generali sotto riportati:</text:p>
        </text:list-item>
      </text:list>
      <text:list xml:id="list3068456506267239249" text:style-name="WW8Num20">
        <text:list-item>
          <text:p text:style-name="P192">età non inferiore agli anni 18 compiuti alla data di scadenza di presentazione delle domande di partecipazione al <text:span text:style-name="T400">corso-</text:span>concorso e non superiore al limite del collocamento a riposo;</text:p>
        </text:list-item>
        <text:list-item>
          <text:p text:style-name="P192">cittadinanza italiana o di altro Stato appartenente all’Unione Europea, (sono equiparati ai cittadini italiani gli italiani non appartenenti alla Repubblica) ovvero, laddove non in possesso della cittadinanza italiana o di altro Stato appartenente all’Unione Europea, di essere familiare di un cittadino di Stato membro dell’Unione Europea <text:span text:style-name="T341">purchè</text:span> titolare del diritto di soggiorno o del diritto di soggiorno permanente, oppure <text:span text:style-name="T292">di essere </text:span><text:span text:style-name="T300">cittadino di Stati terzi e</text:span><text:span text:style-name="T292"> titolare del permesso di soggiorno </text:span><text:span text:style-name="T300">U</text:span><text:span text:style-name="T292">E</text:span> per i soggiornanti di lungo periodo oppure di essere titolare dello status di rifugiato ovvero <text:soft-page-break/>dello stato di protezione sussidiaria<text:span text:style-name="T180"> (articolo 38 del D.Lgs 165 del 30/03/2001 come modificato dall’articolo 7 della L. 06/08/2013 n. 67)</text:span>;</text:p>
        </text:list-item>
        <text:list-item>
          <text:p text:style-name="P192">godimento dei diritti politici; </text:p>
        </text:list-item>
        <text:list-item>
          <text:p text:style-name="P192">idoneità psico/fisica all’impiego, rapportata alle mansioni lavorative richieste dalla figura professionale a concorso. All’atto dell’assunzione, e comunque prima della scadenza del periodo di prova, o qualora si rendesse necessario, durante il rapporto di lavoro, l’Amministrazione ha facoltà di sottoporre a visita medica collegiale di controllo il candidato, <text:span text:style-name="T410">il quale può farsi assistere da un medico di fiducia, assumendo la relativa spesa</text:span>. Alla visita medica verranno sottoposti anche gli appartenenti alle categorie protette di cui alla legge n. 68/1999, i quali devono non aver perduto ogni capacità lavorativa <text:span text:style-name="T341">e</text:span> per la natura e il grado della loro invalidità, non devono essere di danno alla salute o all’incolumità dei colleghi di lavoro. <text:s/></text:p>
        </text:list-item>
        <text:list-item>
          <text:p text:style-name="P192">immunità da condanne che comportino l’interdizione dai pubblici uffici, perpetua o temporanea per il periodo dell’interdizione, <text:span text:style-name="T395">incluse quelle, anche con sentenza non passata in giudicato, per i reati previsti nel capo I del titolo II del libro </text:span><text:span text:style-name="T396">II</text:span><text:span text:style-name="T395"> del codice penale (“dei delitti dei pubblici ufficiali contro la Pubblica Amministrazione”) ai sensi dell'articolo 35 bis del D. Lgs. 165/2001; </text:span></text:p>
        </text:list-item>
        <text:list-item>
          <text:p text:style-name="P192"><text:s text:c="3"/><text:span text:style-name="T292">non aver subito condanne per i reati previsti dagli articoli 600-bis, 600-ter, 600-quater, 600-quinquies e 609-undecies del codice penale, ovvero sanzioni interdittive agli incarichi nelle scuole o ad attività che comportino contatti diretti e regolari con i minori;</text:span></text:p>
        </text:list-item>
        <text:list-item>
          <text:p text:style-name="P192">non aver subito condanne per reati diversi da quelli delle lettere precedenti, che alla luce della condotta posta in essere e del tempo trascorso, a giudizio dell’amministrazione ostino all’assunzione in relazione al profilo professionale messo a concorso;</text:p>
        </text:list-item>
        <text:list-item>
          <text:p text:style-name="P193">non essere stati dichiarati decaduti per lo svolgimento di attività incompatibile con il rapporto di lavoro alle dipendenze della pubblica amministrazione o per aver conseguito l'assunzione mediante la produzione di documenti falsi o viziati da invalidità non sanabile, posto che in quest’ultimo caso l’amministrazione si riserva di valutare la rilevanza della condotta posta in essere ai fini dell’eventuale ammissione alla procedura;</text:p>
        </text:list-item>
        <text:list-item>
          <text:p text:style-name="P194"><text:s text:c="2"/>per i cittadini soggetti all’obbligo di leva, essere in posizione regolare nei confronti di tale obbligo;</text:p>
        </text:list-item>
        <text:list-item>
          <text:p text:style-name="P194"><text:s/>essere disponibili a raggiungere, in caso di nomina, qualsiasi sede dislocata sul territorio provinciale.</text:p>
        </text:list-item>
      </text:list>
      <text:p text:style-name="P2"/>
      <text:p text:style-name="P2"><text:span text:style-name="T358">Non possono essere assunti <text:s/>coloro che </text:span>nei cinque anni precedenti <text:span text:style-name="T358">all’assunzione siano</text:span><text:span text:style-name="T188"> stati destituiti o licenziati da una pubblica amministrazione per giustificato motivo soggettivo o </text:span><text:span text:style-name="T189">per</text:span><text:span text:style-name="T188"> giusta causa </text:span><text:span text:style-name="T189">o siano incorsi nella risoluzione del rapporto di lavoro in applicazione d</text:span><text:span text:style-name="T188">ell’art. 32 quinquies del codice penale (salva interdizione perpetua dai pubblici uffici) </text:span><text:span text:style-name="T189">o siano</text:span><text:span text:style-name="T188"> </text:span><text:span text:style-name="T220"><text:s/>incorsi nella risoluzione del rapporto di lavoro per mancato superamento del </text:span>periodo di prova nell'ambito di un rapporto a tempo indeterminato, per la medesima categoria e livello cui si riferisce l'assunzione. <text:span text:style-name="T294">P</text:span><text:span text:style-name="T295">er i destinatari del C</text:span><text:span text:style-name="T294">ontratto collettivo provinciale di lavoro</text:span><text:span text:style-name="T295">, comparto ATA, </text:span><text:span text:style-name="T294">vigente</text:span><text:span text:style-name="T295"> l'essere stati oggetto, negli ultimi tre anni di un parere negativo sul servizio prestato al termine di un rapporto di lavoro a tempo determinato, <text:s/></text:span><text:span text:style-name="T294">comporta l’impossibilità <text:s/>ad essere assunti a tempo determinato </text:span><text:span text:style-name="T295">per la medesima categoria e livello cui si riferisce l'assunzione.</text:span></text:p>
      <text:p text:style-name="P111"/>
      <text:list xml:id="list2912019284302172182" text:style-name="WW8Num9">
        <text:list-item>
          <text:p text:style-name="P148">Ai candidati non in possesso della cittadinanza italiana sono, inoltre, richiesti i seguenti requisiti:</text:p>
        </text:list-item>
      </text:list>
      <text:list xml:id="list92021417249102" text:continue-list="list3068456506267239249" text:style-name="WW8Num20">
        <text:list-item>
          <text:list>
            <text:list-item>
              <text:p text:style-name="P195">godere dei diritti civili e politici anche negli Stati di appartenenza o di provenienza;</text:p>
            </text:list-item>
            <text:list-item>
              <text:p text:style-name="P195"><text:soft-page-break/>avere adeguata conoscenza della lingua italiana <text:span text:style-name="T341">rapportata alla categoria e figura professionale a concorso;</text:span> </text:p>
            </text:list-item>
            <text:list-item>
              <text:p text:style-name="P196">essere in possesso, fatta eccezione della cittadinanza italiana, di tutti gli altri requisiti previsti per i cittadini della Repubblica.</text:p>
            </text:list-item>
          </text:list>
        </text:list-item>
      </text:list>
      <text:p text:style-name="P22"/>
      <text:list xml:id="list92022671304974" text:continue-list="list2912019284302172182" text:style-name="WW8Num9">
        <text:list-item>
          <text:p text:style-name="P148">L’Amministrazione provinciale si riserva di provvedere all’accertamento dei suddetti requisiti, <text:span text:style-name="T428">nonché di quelli di cui all’articolo 4,</text:span> e può disporre in ogni momento, con determinazione motivata del <text:span text:style-name="T342">D</text:span>irigente del Servizio competente, l’esclusione dal <text:span text:style-name="T410">corso-</text:span>concorso dei concorrenti in difetto dei requisiti previsti. L'esclusione verrà comunicata all'interessato.</text:p>
          <text:p text:style-name="P149"/>
        </text:list-item>
      </text:list>
      <text:p text:style-name="P68"/>
      <text:p text:style-name="P68"/>
      <text:p text:style-name="P68">Articolo <text:span text:style-name="T416">6</text:span></text:p>
      <text:p text:style-name="P69">Domanda di ammissione: termini e modalità di presentazione</text:p>
      <text:p text:style-name="P3"/>
      <text:list xml:id="list5731210731117450304" text:style-name="WW8Num7">
        <text:list-item>
          <text:p text:style-name="P150">La domanda di partecipazione al concorso, a pena di esclusione, deve essere <text:span text:style-name="T1">compilata</text:span> <text:span text:style-name="T14">e</text:span><text:span text:style-name="T335"> </text:span><text:span text:style-name="T15">presentata</text:span><text:span text:style-name="T439"> </text:span>con modalità online, collegandosi al portale tematico della scuola trentina <text:a xlink:type="simple" xlink:href="http://www.vivoscuola.it/" text:style-name="Internet_20_link" text:visited-style-name="Visited_20_Internet_20_Link">www.vivoscuola.it</text:a> nell’apposita area dedicata al <text:span text:style-name="T441">corso-</text:span>concorso entro il termine di trenta giorni <text:span text:style-name="T440">dalla data</text:span> di pubblicazione del bando sul Bollettino ufficiale della Regione Trentino-Alto Adige/<text:span text:style-name="T440">S</text:span><text:span text:style-name="T374">ü</text:span><text:span text:style-name="T216">dtirol </text:span><text:span text:style-name="T158">e sul sito </text:span><text:a xlink:type="simple" xlink:href="http://www.viviscuola.it/" text:style-name="Internet_20_link" text:visited-style-name="Visited_20_Internet_20_Link"><text:span text:style-name="T216">www.vivoscuola.it</text:span></text:a><text:span text:style-name="T158"> </text:span><text:span text:style-name="T216">nell’apposita area dedicata al </text:span><text:span text:style-name="T217">corso-</text:span><text:span text:style-name="T216"> concorso</text:span>; se il termine per la presentazione della domanda scade nel giorno di sabato o festivo il termine è prorogato di diritto al primo giorno lavorativo successivo. Nel caso il candidato presenti più domande nei termini stabiliti dal bando, l’Amministrazione considererà valida esclusivamente l’ultima domanda pervenuta in ordine di tempo. </text:p>
        </text:list-item>
        <text:list-item>
          <text:p text:style-name="P150"><text:span text:style-name="T161">L’accesso alla domanda online deve avvenire tramite la </text:span><text:span text:style-name="T202">Carta Nazionale dei servizi </text:span><text:span text:style-name="T203">(CNS) </text:span><text:span text:style-name="T202">o </text:span><text:span text:style-name="T203">la </text:span><text:span text:style-name="T202">Carta </text:span><text:span text:style-name="T203">Provinciale dei servizi (CPS) oppure tramite SPID – Sistema Pubblico </text:span><text:span text:style-name="T204">di </text:span><text:span text:style-name="T203">Identità Digitale, </text:span><text:span text:style-name="T157">seguendo le istruzioni per la compilazione e presentazione che saranno fornite allo stesso indirizzo. </text:span><text:span text:style-name="T28">La presentazione della domanda tramite tal</text:span><text:span text:style-name="T164">i</text:span><text:span text:style-name="T28"> modalità equivale, ai sensi di quanto disposto dalla deliberazione della Giunta provinciale n. </text:span><text:span text:style-name="T165">2468</text:span><text:span text:style-name="T28"> di data 2</text:span><text:span text:style-name="T165">9 dicembre</text:span><text:span text:style-name="T28"> 201</text:span><text:span text:style-name="T165">6</text:span><text:span text:style-name="T28"> e dell’articolo 65 del Decreto legislativo 7 marzo 2005 n. 82 e successive modifiche ed integrazioni, alla presentazione della domanda con apposizione di firma autografa. </text:span></text:p>
        </text:list-item>
        <text:list-item>
          <text:p text:style-name="P151"><text:span text:style-name="T292">Nel modulo di domanda i candidati devono dichiarare, sotto la loro responsabilità, </text:span><text:span text:style-name="T336">ai sensi degli articoli 46 e 47 del decreto del Presidente della Repubblica 28 dicembre 2000, n. 445</text:span><text:span text:style-name="T292"> e consapevoli delle conseguenze derivanti da dichiarazioni mendaci ai sensi </text:span><text:span text:style-name="T336">degli articoli 75 e 76 </text:span><text:span text:style-name="T292">del decreto del Presidente della Repubblica 28 dicembre 2000, n. 445, il possesso dei requisiti generali </text:span><text:span text:style-name="T336">previsti dall’articolo 5,</text:span><text:span text:style-name="T292"> dei requisiti di ammissione specifici previsti <text:s/></text:span><text:span text:style-name="T299">d</text:span><text:span text:style-name="T292">all’articolo </text:span><text:span text:style-name="T303">4</text:span><text:span text:style-name="T292">, </text:span><text:span text:style-name="T337">l’assenza di eventuali cause ostative alla partecipazione al concorso ai sensi dei due articoli precedenti,</text:span><text:span text:style-name="T292"> i titoli valutabili </text:span><text:span text:style-name="T299">previsti nell’Allegato A nonché quanto previsto dal successivo comma 3.</text:span><text:span text:style-name="T292"> </text:span></text:p>
        </text:list-item>
        <text:list-item>
          <text:p text:style-name="P151"><text:span text:style-name="T218">Nella domanda di ammissione il candidato d</text:span><text:span text:style-name="T219">eve</text:span><text:span text:style-name="T218"> altresì dichiarare:</text:span></text:p>
        </text:list-item>
      </text:list>
      <text:p text:style-name="P92"/>
      <text:list xml:id="list4089770529959368488" text:style-name="WW8Num25">
        <text:list-item>
          <text:p text:style-name="P124"><text:span text:style-name="T205">l’eventuale appartenenza alla categoria di soggetti di cui all’art. 3 della L.P. 10 settembre 2003 n. 8 o di cui all'art. 3 della legge 5 febbraio 1992, n. 104, nonché la richiesta, per l’espletamento delle prove, di eventuali ausili in relazione all’handicap e/o necessità di tempi aggiuntivi per sostenere </text:span><text:span text:style-name="T214">le prove</text:span><text:span text:style-name="T205">. I candidati </text:span><text:span text:style-name="T209">devon</text:span><text:span text:style-name="T205">o far pervenire, in tempo utile rispetto allo svolgimento delle prove, in originale o in copia autenticata, all’Ufficio Reclutamento e gestione disciplinare </text:span><text:span text:style-name="T207">del personale </text:span><text:span text:style-name="T205">della scuola- Via Gilli n. 3, </text:span><text:span text:style-name="T209">Trento</text:span><text:span text:style-name="T205"> certificazione relativa allo specifico handicap rilasciata dalla Commissione </text:span><text:soft-page-break/><text:span text:style-name="T205">medica competente per territorio, con indicazione dei tempi aggiuntivi e/o degli ausili di cui il candidato dovesse, eventualmente, avere bisogno (la mancata dichiarazione al riguardo sarà equiparata alla manifestazione di volontà di non volerne beneficiare);</text:span></text:p>
        </text:list-item>
        <text:list-item>
          <text:p text:style-name="P125">il comune di iscrizione nelle liste elettorali, ovvero i motivi della non iscrizione o della cancellazione dalle liste elettorali medesime; </text:p>
        </text:list-item>
        <text:list-item>
          <text:p text:style-name="P128">l'eventuale appartenenza alle categorie di cui <text:span text:style-name="T292">all'allegato B) al presente bando </text:span><text:span text:style-name="T276">(la mancata dichiarazione al riguardo sarà equiparata a manifestazione di volontà di non volerne beneficiare e pertanto tali titoli non saranno valutati)</text:span><text:span text:style-name="T292">; </text:span></text:p>
        </text:list-item>
        <text:list-item>
          <text:p text:style-name="P129">l’eventuale possesso di titoli di preferenza, a parità di valutazione, <text:span text:style-name="T292">di cui all’allegato C) al presente bando </text:span><text:span text:style-name="T276">(la mancata dichiarazione al riguardo sarà equiparata alla manifestazione di volontà di non volerne beneficiare e pertanto tali titoli non saranno valutati, </text:span><text:span text:style-name="T277">fatta eccezione per quanto disposto relativamente alle</text:span><text:span text:style-name="T37"> </text:span><text:span text:style-name="T41">preferenze di cui al punto 17 e della lett. b) del secondo paragrafo dell’Allegato C</text:span><text:span text:style-name="T259"> </text:span><text:span text:style-name="T276">);</text:span></text:p>
        </text:list-item>
        <text:list-item>
          <text:p text:style-name="P124"><text:span text:style-name="T205">il titolo di studio posseduto </text:span><text:span text:style-name="T209">necessario per l’accesso</text:span><text:span text:style-name="T205"> specificando </text:span><text:span text:style-name="T206">l’</text:span><text:span text:style-name="T205">Università presso il quale è stato conseguito, la sede, la data del rilascio e la votazione conseguita, (la mancata dichiarazione del titolo di studio sarà equiparata ad assenza del titolo di studio richiesto per l’accesso e pertanto comporterà l’esclusione dal </text:span><text:span text:style-name="T208">corso-</text:span><text:span text:style-name="T205">concorso); i candidati che hanno conseguito il titolo di studio all'estero </text:span><text:span text:style-name="T209">devono</text:span><text:span text:style-name="T205"> dichiarare l'avvenuta </text:span><text:span text:style-name="T215">equipollenza</text:span><text:span text:style-name="T205"> del proprio titolo di studio con quello italiano o dichiarare di avere avviato la procedura di riconoscimento entro la data di scadenza del termine utile per la presentazione delle domande di partecipazione al </text:span><text:span text:style-name="T208">corso-</text:span><text:span text:style-name="T205">concorso. In questo ultimo caso i candidati </text:span><text:span text:style-name="T209">sono</text:span><text:span text:style-name="T205"> ammessi con riserva. L’equipollenza del titolo di studio deve comunque essere posseduta al momento dell’assunzione (sia a tempo determinato che indeterminato);</text:span></text:p>
        </text:list-item>
        <text:list-item>
          <text:p text:style-name="P126"><text:span text:style-name="T417">le istituzioni scolastiche o formative</text:span> prescelt<text:span text:style-name="T417">e (in numero massimo di 20)</text:span> ai fini dell’<text:span text:style-name="T417">eventuale </text:span>inserimento nelle graduatorie di <text:span text:style-name="T417">istituto</text:span> per <text:span text:style-name="T438">il conferimento</text:span> di eventuali supplenze temporanee da parte dei <text:span text:style-name="T417">Dirigenti scolastici</text:span>. Per <text:span text:style-name="T417">le istituzioni scolastiche e formative </text:span>si veda l’elenco allegato D). ATTENZIONE: la mancata indicazione <text:span text:style-name="T417">di istituzioni scolastiche o formative comporta il mancato inserimento nelle graduatorie di istituto</text:span> e, pertanto, l’impossibilità ad essere chiamati per <text:span text:style-name="T417">l'assegnazione delle supplenze temporanee da parte dei Dirigenti scolastici</text:span>;</text:p>
        </text:list-item>
        <text:list-item>
          <text:p text:style-name="P127"><text:span text:style-name="T402">i</text:span>l comune di residenza, l’esatto indirizzo (comprensivo del codice di avviamento postale). l’eventuale diverso recapito presso il quale devono essere inviate tutte le comunicazioni relative al corso- concorso, i recapiti telefonici <text:s/>e l’indirizzo di posta elettronica.</text:p>
        </text:list-item>
      </text:list>
      <text:p text:style-name="P76"/>
      <text:list xml:id="list1280857091846809887" text:style-name="WW8Num26">
        <text:list-item>
          <text:p text:style-name="P152"><text:span text:style-name="T220">di aver provveduto al </text:span><text:span text:style-name="T35"><text:s/>versamento di Euro 25,00 quale tassa di partecipazione al </text:span><text:span text:style-name="T36">corso-</text:span><text:span text:style-name="T35">concorso.</text:span></text:p>
        </text:list-item>
      </text:list>
      <text:p text:style-name="P75"><text:span text:style-name="T35">Il</text:span><text:span text:style-name="T28"> versamento può essere effettuato in una delle seguenti modalità:</text:span></text:p>
      <text:list xml:id="list3044316966671579485" text:style-name="WW8Num12">
        <text:list-item>
          <text:list>
            <text:list-item>
              <text:p text:style-name="P160">Versamento tesoreria P.A.T.</text:p>
              <text:p text:style-name="P162">versamento diretto sul conto di tesoreria della Provincia Autonoma di Trento, <text:s/>esclusivamente presso gli sportelli del tesoriere capofila della P.A.T.-Unicredit Banca S.p.a. specificando i seguenti codici:</text:p>
            </text:list-item>
          </text:list>
        </text:list-item>
      </text:list>
      <text:p text:style-name="P77">CODICE FILIALE: 5079;</text:p>
      <text:p text:style-name="P77">CODICE ENTE: 400;</text:p>
      <text:list xml:id="list92022917290468" text:continue-numbering="true" text:style-name="WW8Num12">
        <text:list-item>
          <text:list>
            <text:list-item>
              <text:p text:style-name="P160">Bonifico bancario</text:p>
              <text:p text:style-name="P162">bonifico bancario sul conto di tesoreria intestato alla Provincia Autonoma di Trento, presso il tesoriere capofila della P.A.T.-Unicredit Banca S.p.a. - Agenzia Trento - Via Galilei 1, 38122 Trento, indicando le seguenti coordinate bancarie:</text:p>
            </text:list-item>
          </text:list>
        </text:list-item>
      </text:list>
      <text:p text:style-name="P78"><text:span text:style-name="T30">codice IBAN</text:span><text:span text:style-name="T28">: </text:span></text:p>
      <table:table table:name="Tabella1" table:style-name="Tabella1">
        <table:table-column table:style-name="Tabella1.A"/>
        <table:table-column table:style-name="Tabella1.B"/>
        <table:table-column table:style-name="Tabella1.C"/>
        <table:table-column table:style-name="Tabella1.A" table:number-columns-repeated="2"/>
        <table:table-column table:style-name="Tabella1.F"/>
        <table:table-row table:style-name="Tabella1.1">
          <table:table-cell table:style-name="Tabella1.A1" office:value-type="string">
            <text:p text:style-name="P8">PAESE</text:p>
          </table:table-cell>
          <table:table-cell table:style-name="Tabella1.A1" office:value-type="string">
            <text:p text:style-name="P8">CIN.EUR</text:p>
          </table:table-cell>
          <table:table-cell table:style-name="Tabella1.A1" office:value-type="string">
            <text:p text:style-name="P8">CIN</text:p>
          </table:table-cell>
          <table:table-cell table:style-name="Tabella1.A1" office:value-type="string">
            <text:p text:style-name="P8">ABI</text:p>
          </table:table-cell>
          <table:table-cell table:style-name="Tabella1.A1" office:value-type="string">
            <text:p text:style-name="P8">CAB</text:p>
          </table:table-cell>
          <table:table-cell table:style-name="Tabella1.F1" office:value-type="string">
            <text:p text:style-name="P8">N. CONTO</text:p>
          </table:table-cell>
        </table:table-row>
        <table:table-row table:style-name="Tabella1.1">
          <table:table-cell table:style-name="Tabella1.A1" office:value-type="string">
            <text:p text:style-name="P8">IT</text:p>
          </table:table-cell>
          <table:table-cell table:style-name="Tabella1.A1" office:value-type="string">
            <text:p text:style-name="P8">12</text:p>
          </table:table-cell>
          <table:table-cell table:style-name="Tabella1.A1" office:value-type="string">
            <text:p text:style-name="P8">S</text:p>
          </table:table-cell>
          <table:table-cell table:style-name="Tabella1.A1" office:value-type="string">
            <text:p text:style-name="P8">02008</text:p>
          </table:table-cell>
          <table:table-cell table:style-name="Tabella1.A1" office:value-type="string">
            <text:p text:style-name="P8">01820</text:p>
          </table:table-cell>
          <table:table-cell table:style-name="Tabella1.F1" office:value-type="string">
            <text:p text:style-name="P8">000003774828</text:p>
          </table:table-cell>
        </table:table-row>
      </table:table>
      <text:p text:style-name="P77"><text:soft-page-break/>e, in aggiunta, per i bonifici dall'estero:</text:p>
      <text:p text:style-name="P79"><text:span text:style-name="T30">CODICE BIC</text:span><text:span text:style-name="T29">: UNCRIT</text:span><text:span text:style-name="T33">MM</text:span><text:span text:style-name="T28">.</text:span></text:p>
      <text:list xml:id="list92021138588833" text:continue-numbering="true" text:style-name="WW8Num12">
        <text:list-item>
          <text:list>
            <text:list-header>
              <text:p text:style-name="P161"/>
            </text:list-header>
          </text:list>
        </text:list-item>
      </text:list>
      <text:p text:style-name="P102">Il versamento deve essere effettuato con la causale “tassa <text:span text:style-name="T400">corso-</text:span>concorso per <text:span text:style-name="T343">FUNZIONARIO AMMINISTRATIVO SCOLASTICO</text:span>”.</text:p>
      <text:p text:style-name="P103">La suddetta tassa non potrà in nessun caso essere rimborsata.</text:p>
      <text:p text:style-name="P103"/>
      <text:p text:style-name="P17"/>
      <text:list xml:id="list4164962031993252475" text:style-name="WW8Num27">
        <text:list-item>
          <text:p text:style-name="P170">Tutti i requisiti ed i titoli prescritti devono essere posseduti alla data di scadenza del termine per la presentazione delle domande di partecipazione al <text:span text:style-name="T400">corso-</text:span>concorso, nonché alla data di assunzione, <text:span text:style-name="T292">salvo quanto previsto per l'eventuale possesso di titoli di preferenza, che deve sussistere unicamente alla data di scadenza del termine per la presentazione delle domande.</text:span> Fa, inoltre, eccezione l'eventuale possesso dell’attestato di conoscenza della lingua ladina o mochena-tedesca o cimbra-tedesca ai fini della precedenza nell’assunzione presso le scuole <text:s/>delle località ladine o mochene o cimbre, che può essere esibito entro il 30 giugno di ciascun anno di validità della pertinente graduatoria. Sarà onere del candidato comunicare al Servizio competente <text:s/>l’avvenuto conseguimento del titolo. </text:p>
        </text:list-item>
        <text:list-item>
          <text:p text:style-name="P170">L'Amministrazione non assume responsabilità per la dispersione di comunicazioni dipendente da inesatta indicazione del recapito da parte del candidato oppure da una mancata o tardiva comunicazione del cambiamento dell'indirizzo indicato nella domanda, né per altri eventuali disguidi comunque imputabili a fatto di terzi, a caso fortuito o forza maggiore.</text:p>
        </text:list-item>
        <text:list-item>
          <text:p text:style-name="P170">Ai sensi dell'art. 13 del D. Lgs. 30 giug<text:span text:style-name="T411">n</text:span>o 2003, n. 196, recante disposizioni a tutela delle persone e di altri soggetti rispetto al trattamento di dati personali, i dati forniti dai candidati tramite l'istanza <text:span text:style-name="T411">formano</text:span> oggetto di trattamento nel rispetto della normativa suddetta e degli obblighi di riservatezza, per provvedere agli adempimenti connessi all'attività concorsuale.</text:p>
        </text:list-item>
        <text:list-item>
          <text:p text:style-name="P170">L’Amministrazione si riserva di effettuare i controlli, anche a campione, sulle dichiarazioni sostitutive di cui sopra; sanzioni penali sono previste dall’art. 75 e 76 del D.P.R. n. 445/2000 per le ipotesi di formazione o uso di atti falsi e di dichiarazioni mendaci. </text:p>
        </text:list-item>
        <text:list-item>
          <text:p text:style-name="P153"><text:span text:style-name="T221">Dal 1° gennaio 2012, secondo quanto disposto dalla Legge 12 novembre 2011, n. 183 non è possibile richiedere ed accettare certificati rilasciati da Pubbliche amministrazioni che restano utilizzabili solo nei rapporti tra privati; detti documenti devono essere sostituiti dall’acquisizione d’ufficio delle informazioni necessarie, previa indicazione da parte dell’interessato degli elementi indispensabili per il reperimento delle stesse o dalle dichiarazioni di cui agli artt. 46 e 47 del DPR 445/2000. </text:span><text:span text:style-name="T237">Con la presentazione della domanda di partecipazione alla procedura, nelle forme di cui al DPR 445/2000, il candidato assume la responsabilità della veridicità di tutte le informazioni fornite, nella domanda e negli eventuali documenti allegati, nonché della conformità all’originale delle copie degli eventuali documenti prodotti.</text:span></text:p>
        </text:list-item>
        <text:list-item>
          <text:p text:style-name="P172">I candidati sono ammessi al <text:span text:style-name="T400">corso-</text:span>concorso con riserva di accertamento successivo del possesso dei requisiti di ammissione dichiarati nella domanda. </text:p>
        </text:list-item>
        <text:list-item>
          <text:p text:style-name="P173">Non rientra nel diritto alla riservatezza del candidato la pubblicazione del proprio nominativo nella lista degli iscritti e dei voti riportati in ogni singola prova. Pertanto il candidato non potrà chiedere di essere tolto dai predetti elenchi.</text:p>
        </text:list-item>
      </text:list>
      <text:p text:style-name="P1"/>
      <text:p text:style-name="P67"/>
      <text:p text:style-name="P67"/>
      <text:p text:style-name="P67"/>
      <text:p text:style-name="P67"><text:soft-page-break/></text:p>
      <text:p text:style-name="P67">Articolo <text:span text:style-name="T418">7</text:span></text:p>
      <text:p text:style-name="P70">commissione esaminatrice</text:p>
      <text:p text:style-name="P70"/>
      <text:list xml:id="list6910806610247128795" text:style-name="WW8Num28">
        <text:list-item>
          <text:p text:style-name="P185">La commissione esaminatrice è nominata con deliberazione della Giunta provinciale nel rispetto di quanto previsto in materia dalla legge sul personale della Provincia e dal suo regolamento di attuazione adottato con il D.P.P. 12 ottobre 2007, n. 22-102/Leg “<text:span text:style-name="T22">Regolamento per l’accesso all’impiego presso la Provincia autonoma di Trento e per la costituzione, il funzionamento e la corresponsione dei compensi delle commissioni esaminatrici (articoli 37 e 39 della legge provinciale 3 aprile 1997, n. 7)</text:span>” <text:span text:style-name="T411">e ss. mm. </text:span>con particolare riferimento all’articolo 14.</text:p>
        </text:list-item>
      </text:list>
      <text:p text:style-name="P83"/>
      <text:p text:style-name="P80"/>
      <text:p text:style-name="P80">Articolo <text:span text:style-name="T418">8</text:span></text:p>
      <text:p text:style-name="P82">procedura del corso-concorso</text:p>
      <text:p text:style-name="P81"/>
      <text:list xml:id="list3235140736863557023" text:style-name="WW8Num17">
        <text:list-item>
          <text:p text:style-name="P197">La procedura <text:span text:style-name="T343">del corso- concorso, </text:span><text:span text:style-name="T305">ai sensi di quanto previsto dall'articolo </text:span><text:span text:style-name="T334">20 bis </text:span><text:span text:style-name="T305">del D.P.P. 12 giugno 2006, n. 11-64/Leg </text:span><text:span text:style-name="T292">si articola nel seguente modo:</text:span></text:p>
        </text:list-item>
      </text:list>
      <text:list xml:id="list2002323446548305514" text:style-name="L2">
        <text:list-item>
          <text:p text:style-name="P198"><text:span text:style-name="T320">p</text:span><text:span text:style-name="T292">reselezione </text:span><text:span text:style-name="T320">per titoli; </text:span></text:p>
        </text:list-item>
        <text:list-item>
          <text:p text:style-name="P203">prova di ammissione<text:span text:style-name="T344">. La prova di ammissione consiste in una prova scritta. La prova scritta consiste, a discrezione della Commissione, in via alternativa in appositi test a risposta multipla predeterminata, oppure in quesiti a risposta sintetica, oppure in un tema. Il contenuto della prova scritta può avere carattere tecnico pratico e psico – attitudinale, in via alternativa o cumulativa. </text:span></text:p>
        </text:list-item>
        <text:list-item>
          <text:p text:style-name="P204"><text:span text:style-name="T414">percorso</text:span> formativo;</text:p>
        </text:list-item>
        <text:list-item>
          <text:p text:style-name="P203"><text:span text:style-name="T229">esame finale. <text:s/></text:span><text:span text:style-name="T230">L’esame finale </text:span><text:span text:style-name="T231">consiste</text:span><text:span text:style-name="T229"> in una prova scritta e in una prova orale. <text:s/>La prova scritta, </text:span><text:span text:style-name="T232">a discrezione della Commissione,</text:span><text:span text:style-name="T229"> consiste in quesiti a risposta sintetica oppure in un tema. Il contenuto della prova scritta può avere carattere tecnico pratico e psico – attitudinale, </text:span><text:span text:style-name="T231">in via alternativa o cumulativa.</text:span><text:span text:style-name="T229"> </text:span></text:p>
        </text:list-item>
      </text:list>
      <text:list xml:id="list4545254955742439273" text:style-name="WW8Num18">
        <text:list-item>
          <text:list>
            <text:list-item>
              <text:p text:style-name="P205"><text:span text:style-name="T28">Nelle prove </text:span><text:span text:style-name="T123">di cui a</text:span><text:span text:style-name="T162">i</text:span><text:span text:style-name="T123"> comm</text:span><text:span text:style-name="T162">i</text:span><text:span text:style-name="T123"> precedent</text:span><text:span text:style-name="T162">i</text:span><text:span text:style-name="T28"> non sarà consentita la consultazione di alcun testo, appunto o manoscritto. Sarà precluso l’utilizzo di telefoni cellulari, agende elettroniche ed ogni altro strumento informatico personale, pena l’esclusione dal </text:span><text:span text:style-name="T163">corso-</text:span><text:span text:style-name="T28">concorso. </text:span></text:p>
            </text:list-item>
            <text:list-item>
              <text:p text:style-name="P207">Il concorrente che è trovato in possesso durante <text:span text:style-name="T345">le prove</text:span> di materiale la cui consultazione è vietata o limitata o che abbia copiato in tutto o in parte lo svolgimento della prova, è immediatamente escluso dal <text:span text:style-name="T400">corso-</text:span>concorso. In tale ultima ipotesi, l'esclusione è disposta nei confronti di tutti i concorrenti coinvolti.</text:p>
            </text:list-item>
            <text:list-item>
              <text:p text:style-name="P199"><text:span text:style-name="T113">L’esito dell</text:span><text:span text:style-name="T114">a preselezione </text:span><text:span text:style-name="T115">e</text:span><text:span text:style-name="T114"> </text:span><text:span text:style-name="T115">d</text:span><text:span text:style-name="T114">elle</text:span><text:span text:style-name="T113"> prove </text:span><text:span text:style-name="T116">è</text:span><text:span text:style-name="T113"> pubblicato </text:span><text:span text:style-name="T221">sul portale </text:span><text:a xlink:type="simple" xlink:href="http://www.viviscuola.it/" text:style-name="Internet_20_link" text:visited-style-name="Visited_20_Internet_20_Link"><text:span text:style-name="Internet_20_link"><text:span text:style-name="T221">www.vivoscuola.it</text:span></text:span></text:a><text:span text:style-name="T221"> nell’apposita area dedicata al </text:span><text:span text:style-name="T233">corso-</text:span><text:span text:style-name="T221">concorso</text:span><text:span text:style-name="T113">. Tale pubblicazione </text:span><text:span text:style-name="T116">ha</text:span><text:span text:style-name="T113"> valore di notifica a tutti gli effetti, pertanto non </text:span><text:span text:style-name="T116">viene</text:span><text:span text:style-name="T113"> data alcuna comunicazione personale a mezzo posta dell’esito.</text:span></text:p>
            </text:list-item>
          </text:list>
        </text:list-item>
      </text:list>
      <text:p text:style-name="P50"/>
      <text:p text:style-name="P25"/>
      <text:p text:style-name="P73">Art. <text:span text:style-name="T423">9 </text:span></text:p>
      <text:p text:style-name="P71">progressione verticale</text:p>
      <text:p text:style-name="P74"/>
      <text:list xml:id="list266221665147725183" text:style-name="L3">
        <text:list-item>
          <text:p text:style-name="P208">Ai sensi di <text:span text:style-name="T386">quanto</text:span> previsto dall’articolo 37 comma 3-quater e 3-quinquies della legge provinciale 3 aprile 1997 n. 7 “Revisione dell’ordinamento del personale della Provincia autonoma di Trento” <text:span text:style-name="T385">contestualmente alla presente procedura del corso – concorso si svolge la procedura di progressione verticale.</text:span></text:p>
        </text:list-item>
        <text:list-item>
          <text:p text:style-name="P210"><text:span text:style-name="T292">Sono ammessi alla progressione verticale </text:span><text:span text:style-name="T338">i dipendenti della Provincia autonoma di Trento, in servizio a tempo indeterminato nel profilo di assistente amministrativo</text:span><text:span text:style-name="T437"> </text:span><text:soft-page-break/><text:span text:style-name="T338">scolastico – categoria C, </text:span><text:span text:style-name="T278">in possesso del titolo di accesso previsto dall’articolo </text:span><text:span text:style-name="T279">4</text:span><text:span text:style-name="T278"> del bando e con almeno 5 anni </text:span><text:span text:style-name="T280">(1.825 giorni)</text:span><text:span text:style-name="T278"> di servizio a tempo indeterminato o determinato, </text:span><text:span text:style-name="T281">anche non continuativi,</text:span><text:span text:style-name="T278"> nel profilo </text:span><text:span text:style-name="T282">di </text:span><text:span text:style-name="T283">a</text:span><text:span text:style-name="T282">ssistente amministrativo scolastico – </text:span><text:span text:style-name="T283">c</text:span><text:span text:style-name="T282">ategoria C </text:span><text:span text:style-name="T284">e corrispondenti</text:span><text:span text:style-name="T282"> </text:span><text:span text:style-name="T285">profili </text:span><text:span text:style-name="T284">o</text:span><text:span text:style-name="T285"> superiori </text:span><text:span text:style-name="T286">del personale ATA </text:span><text:span text:style-name="T280">presso istituzioni scolastiche o formative o scuole </text:span><text:span text:style-name="T285">alle dipendenze della Provincia autonoma di Trento.</text:span><text:span text:style-name="T282"> </text:span><text:span text:style-name="T287">I candidati che partecipano alla progressione verticale non possono contemporaneamente partecipare alla procedura ordinaria del corso – concorso.</text:span></text:p>
        </text:list-item>
        <text:list-item>
          <text:p text:style-name="P211"><text:span text:style-name="T265">I candidati che presentano i requisiti di cui al comma 2 sono ammessi direttamente </text:span><text:span text:style-name="T271">al </text:span><text:span text:style-name="T275">percorso</text:span><text:span text:style-name="T271"> formativo</text:span><text:span text:style-name="T265">, in soprannumero rispetto al numero de</text:span><text:span text:style-name="T271">gli</text:span><text:span text:style-name="T265"> ammessi ai sensi dell’articolo </text:span><text:span text:style-name="T271">1</text:span><text:span text:style-name="T291">2</text:span><text:span text:style-name="T265"> comma </text:span><text:span text:style-name="T288">7</text:span><text:span text:style-name="T265">.</text:span><text:span text:style-name="T264"> </text:span><text:span text:style-name="T273">Tali candidati p</text:span><text:span text:style-name="T265">artecipano al </text:span><text:span text:style-name="T275">percorso</text:span><text:span text:style-name="T265"> formativo e all’esame finale, </text:span><text:span text:style-name="T266">secondo le disposizioni del presente bando e</text:span><text:span text:style-name="T265"> contestualmente agli altri candidati ammessi in via ordinaria. </text:span></text:p>
        </text:list-item>
        <text:list-item>
          <text:p text:style-name="P212"><text:span text:style-name="T267">I candidati che superano l’esame finale sono inseriti in apposita graduatoria ed ad essi sono riservati</text:span><text:span text:style-name="T268"> il </text:span><text:span text:style-name="T269">50</text:span><text:span text:style-name="T268"> % dei posti messi a concorso (</text:span><text:span text:style-name="T269">2</text:span><text:span text:style-name="T268">0 posti)</text:span><text:span text:style-name="T267">. </text:span><text:span text:style-name="T289">La graduatoria della progressione verticale è formata, approvata e utilizzata </text:span><text:span text:style-name="T274">secondo </text:span><text:span text:style-name="T289">quanto stabilito</text:span><text:span text:style-name="T274"> dagli articoli</text:span><text:span text:style-name="T249"> </text:span><text:span text:style-name="T274">1</text:span><text:span text:style-name="T291">4</text:span><text:span text:style-name="T274"> e 1</text:span><text:span text:style-name="T291">5</text:span><text:span text:style-name="T288"> </text:span><text:span text:style-name="T290">e dalla deliberazione che disciplina le assunzioni del personale ATA.</text:span><text:span text:style-name="T274"> </text:span></text:p>
        </text:list-item>
        <text:list-item>
          <text:p text:style-name="P213"><text:span text:style-name="T267">I posti riservati alla progressione verticale </text:span><text:span text:style-name="T270">non assegnati ai sensi del presente articolo</text:span><text:span text:style-name="T267"> <text:s/>sono </text:span><text:span text:style-name="T272">utilizzati per assunzioni a tempo indeterminato de</text:span><text:span text:style-name="T267">i candidati inseriti nella graduatoria finale del </text:span><text:span text:style-name="T270">corso -</text:span><text:span text:style-name="T267">concorso.</text:span></text:p>
        </text:list-item>
        <text:list-item>
          <text:p text:style-name="P214"><text:span text:style-name="T95">La graduatoria </text:span><text:span text:style-name="T99">della progressione verticale</text:span><text:span text:style-name="T95"> è approvata dalla Giunta provinciale </text:span><text:span text:style-name="T100">e pubblicata </text:span><text:span text:style-name="T95"><text:s/></text:span><text:span text:style-name="T69">sul portale tematico della scuola trentina </text:span><text:a xlink:type="simple" xlink:href="http://www.vivoscuola.it/" text:style-name="Internet_20_link" text:visited-style-name="Visited_20_Internet_20_Link"><text:span text:style-name="Internet_20_link"><text:span text:style-name="T254">www.vivoscuola.it</text:span></text:span></text:a><text:span text:style-name="T69">, nell’apposita area dedicata al </text:span><text:span text:style-name="T70">corso-</text:span><text:span text:style-name="T69">concorso </text:span><text:span text:style-name="T71">nonché</text:span><text:span text:style-name="T72"> sul Bollettino Ufficiale della Regione Trentino Alto Adige/S</text:span><text:span text:style-name="T92">üdtirol.</text:span></text:p>
        </text:list-item>
      </text:list>
      <text:p text:style-name="P16"/>
      <text:p text:style-name="P72"><text:s text:c="4"/></text:p>
      <text:p text:style-name="P67"/>
      <text:p text:style-name="P67">Articolo <text:span text:style-name="T423">10</text:span></text:p>
      <text:p text:style-name="P70">diario e sede di svolgimento delle prove </text:p>
      <text:p text:style-name="P89"/>
      <text:list xml:id="list6665654186117616571" text:style-name="WW8Num2">
        <text:list-item>
          <text:p text:style-name="P219"><text:span text:style-name="T181">L’avviso relativo ai calendari delle prove <text:s/>previste dal presente bando è pubblicato sul portale tematico della scuola trentina </text:span><text:a xlink:type="simple" xlink:href="http://www.vivoscuola.it/" text:style-name="Internet_20_link" text:visited-style-name="Visited_20_Internet_20_Link"><text:span text:style-name="Internet_20_link"><text:span text:style-name="T181">www.vivoscuola.it</text:span></text:span></text:a><text:span text:style-name="T181">, nell’apposita area dedicata al </text:span><text:span text:style-name="T184">corso-</text:span><text:span text:style-name="T181">concorso, almeno 20 giorni prima di ogni prova. </text:span></text:p>
        </text:list-item>
        <text:list-item>
          <text:p text:style-name="P219"><text:span text:style-name="T181">L’avviso relativo alle sedi de</text:span><text:span text:style-name="T182">lle prove</text:span><text:span text:style-name="T181">, relativa ubicazione ed eventuale assegnazione alle medesime dei candidati è pubblicato sul portale tematico della scuola trentina </text:span><text:a xlink:type="simple" xlink:href="http://www.vivoscuola.it/" text:style-name="Internet_20_link" text:visited-style-name="Visited_20_Internet_20_Link"><text:span text:style-name="Internet_20_link"><text:span text:style-name="T186">www.vivoscuola.it</text:span></text:span></text:a><text:span text:style-name="T181"> <text:s/>nell’apposita area dedicata al </text:span><text:span text:style-name="T184">corso-</text:span><text:span text:style-name="T181">concorso. </text:span></text:p>
        </text:list-item>
        <text:list-item>
          <text:p text:style-name="P220">Per ciascuna prova prevista dal presente bando i candidati si devono presentare nelle sedi e nelle tempistiche indicate dall’amministrazione muniti di un documento di riconoscimento in corso di validità <text:span text:style-name="T412">e eventuale altra documentazione indicata nell’avviso di convocazione.</text:span></text:p>
        </text:list-item>
        <text:list-item>
          <text:p text:style-name="P221">La vigilanza durante le prove <text:span text:style-name="T292">di cui all’articolo </text:span><text:span text:style-name="T321">8</text:span> è affidata agli stessi membri della commissione esaminatrice, cui <text:span text:style-name="T412">può</text:span> essere assegnato altro personale individuato dal Servizio competente.</text:p>
        </text:list-item>
        <text:list-item>
          <text:p text:style-name="P222">In caso di assenza temporanea di uno o più componenti della commissione esaminatrice, le prove di cui <text:span text:style-name="T346">agli articoli 8 </text:span>si possono svolgere comunque alla presenza del personale addetto alla vigilanza.</text:p>
        </text:list-item>
        <text:list-item>
          <text:p text:style-name="P220">L’elenco dei candidati ammessi alla prova orale è pubblicato sul portale tematico d<text:span text:style-name="T399">ella scuola trentina</text:span> <text:a xlink:type="simple" xlink:href="http://www.vivoscuola.it/" text:style-name="Internet_20_link" text:visited-style-name="Visited_20_Internet_20_Link">www.vivoscuola.it</text:a>, nell’apposita area dedicata al <text:span text:style-name="T401">corso-</text:span>concorso.</text:p>
        </text:list-item>
        <text:list-item>
          <text:p text:style-name="P220">Le prove del <text:span text:style-name="T401">corso-</text:span>concorso non possono aver luogo nei giorni festivi né, ai sensi della legge 8 marzo 1989, n. 101, nei giorni di festività religiose ebraiche, nonché nei giorni di festività religiose valdesi.</text:p>
        </text:list-item>
        <text:list-item>
          <text:p text:style-name="P220"><text:soft-page-break/>La presentazione in ritardo <text:span text:style-name="T399">alla sede della prova</text:span> comport<text:span text:style-name="T412">a</text:span> l'esclusione dal <text:span text:style-name="T401">corso-</text:span>concorso, qualunque ne sia la causa che l'ha determinata, anche se indipendente dalla volontà dei singoli concorrenti.</text:p>
        </text:list-item>
        <text:list-item>
          <text:p text:style-name="P206">Gli avvisi previsti da questo articolo hanno valore di notifica a tutti gli effetti e non <text:span text:style-name="T412">viene</text:span> inviato alcun tipo di comunicazione personale.</text:p>
        </text:list-item>
      </text:list>
      <text:p text:style-name="P90"/>
      <text:p text:style-name="P91"/>
      <text:p text:style-name="P68"/>
      <text:p text:style-name="P68">Articolo <text:span text:style-name="T420">11</text:span></text:p>
      <text:p text:style-name="P69">preselezione <text:span text:style-name="T347">per titoli</text:span></text:p>
      <text:p text:style-name="P26"/>
      <text:list xml:id="list4142547384022064406" text:style-name="WW8Num31">
        <text:list-item>
          <text:p text:style-name="P174"><text:span text:style-name="T306">La preselezione per titoli è diretta a formare una graduatoria preselettiva per titoli, attraverso cui individuare i candidati da ammettere alla prova di ammissione <text:s/>e consiste nella valutazione dei titoli di servizio e cultura come tassativamente indicati nell'Allegato A, in conformità a quanto previsto </text:span><text:span text:style-name="T292"><text:s/>dall’art. 4 del D.P.P. 12 ottobre 2007, n. 22-102/Leg. </text:span><text:span text:style-name="T307">e dall'articolo 20 bis del D.P.P. <text:s/>12 giugno 2006, n. 11-64/Leg. I </text:span><text:span text:style-name="T198">titoli devono essere conseguiti entro la data di scadenza del termine previsto per la presentazione della domanda di ammissione.</text:span></text:p>
        </text:list-item>
        <text:list-item>
          <text:p text:style-name="P175"><text:span text:style-name="T93">La valutazione dei titoli di servizio e cultura viene effettuata dal Servizio </text:span><text:span text:style-name="T94">competente</text:span><text:span text:style-name="T93">. </text:span><text:span text:style-name="T94">A seguito della valutazione dei titoli di servizio e cultura, il Servizio competente forma la graduatoria preselettiva secondo l'ordine decrescente del punteggio complessivo conseguito da ciascun candidato, derivante dalla somma dei punteggi assegnati nella valutazione dei titoli. Nel caso due o più candidati presentino lo stesso punteggio, saranno graduati </text:span><text:span text:style-name="T95">sulla base delle preferenze di cui all'Allegato C </text:span><text:span text:style-name="T96">dichiarate dai candidati nella rispettiva domanda di ammissione.</text:span><text:span text:style-name="T95"> </text:span><text:span text:style-name="T97">Le preferenze di cui al punto 17 e della lett. b)</text:span><text:span text:style-name="T98"> </text:span><text:span text:style-name="T97">del secondo paragrafo dell’Allegato C sono attribuite d’ufficio se desumibili dal contesto della domanda. </text:span></text:p>
        </text:list-item>
        <text:list-item>
          <text:p text:style-name="P154"><text:span text:style-name="T20">Tutti i titoli di servizio</text:span> <text:span text:style-name="T20">e di cultura che i candidati intendono presentare per la valutazione dovranno essere dichiarati nel modello di domanda</text:span>. <text:span text:style-name="T221">La mancata dichiarazione comporta la non valutazione del titolo.</text:span></text:p>
        </text:list-item>
        <text:list-item>
          <text:p text:style-name="P154">Tutti i titoli di servizio e di cultura dovranno essere autocertificati, <text:span text:style-name="T308">salvo quanto previsto nel comma 6</text:span>; in questo caso occorrerà indicare tutti gli elementi e i dati necessari alla valutazione del certificato sostituito. <text:span text:style-name="T42">Qualora l’autocertificazione sia incompleta o comunque imprecisa, i titoli non verranno valutati.</text:span></text:p>
        </text:list-item>
        <text:list-item>
          <text:p text:style-name="P158"><text:span text:style-name="T44">I candidati sono invitati a limitarsi ad indicare unicamente i titoli valutabili. </text:span><text:span text:style-name="T45">Si valutano solo i titoli posseduti entro il termine di scadenza per la presentazione delle domande. </text:span><text:span text:style-name="T44">Non sarà consentita l'integrazione con nuovi titoli in data successiva alla scadenza del termine per la presentazione delle domande.</text:span></text:p>
        </text:list-item>
        <text:list-item>
          <text:p text:style-name="P171">Il candidato può richiedere che i titoli di servizio <text:span text:style-name="T350">valutabili </text:span>svolti <text:span text:style-name="T350">nei profili del Comparto scuola - ATA <text:s/></text:span>alle dirette dipendenze della Provincia autonoma di Trento dopo <text:span text:style-name="T12">il 1 gennaio 1998</text:span><text:span text:style-name="T292"> </text:span>siano acquisiti e valutati d’ufficio dall’Amministrazione sulla base della documentazione a disposizione della stessa.</text:p>
        </text:list-item>
        <text:list-item>
          <text:p text:style-name="P176"><text:span text:style-name="T419">Superano la preselezione per titoli e sono ammessi alla prova di ammissione i candidati che si collocano nelle prime 160 (centosessanta posizioni) della graduatoria preselettiva, pari al quadruplo dei posti messi a concorso. </text:span><text:span text:style-name="T101">Non saranno ammessi ulteriori candidati oltre la </text:span><text:span text:style-name="T102">centosessantesima</text:span><text:span text:style-name="T101"> posizione, tenendosi conto delle preferenze di cui all’</text:span><text:span text:style-name="T103">A</text:span><text:span text:style-name="T101">llegato C del presente bando per differenziare le posizioni dei candidati che si trovino eventualmente a parità di punteggio. </text:span></text:p>
        </text:list-item>
        <text:list-item>
          <text:p text:style-name="P159"><text:span text:style-name="T39">L</text:span><text:span text:style-name="T38">a mancata inclusione nelle prime </text:span><text:span text:style-name="T40">160</text:span><text:span text:style-name="T38"> posizioni, comporta l’esclusione dal pros</text:span><text:span text:style-name="T40">eguimento</text:span><text:span text:style-name="T38"> della procedura concorsuale. Il punteggio </text:span><text:span text:style-name="T39">conseguito</text:span><text:span text:style-name="T38"> </text:span><text:span text:style-name="T39">nella fase preselettiva</text:span><text:span text:style-name="T38"> non concorre alla formazione </text:span><text:span text:style-name="T39">d</text:span><text:span text:style-name="T38">elle graduatorie finali.</text:span></text:p>
        </text:list-item>
        <text:list-item>
          <text:p text:style-name="P156"><text:soft-page-break/><text:span text:style-name="T42">La graduatoria preselettiva per titoli è approvata dalla Giunta provinciale </text:span><text:span text:style-name="T43">e pubblicata </text:span><text:span text:style-name="T42"><text:s/></text:span><text:span text:style-name="T61">sul portale tematico della scuola trentina </text:span><text:a xlink:type="simple" xlink:href="http://www.vivoscuola.it/" text:style-name="Internet_20_link" text:visited-style-name="Visited_20_Internet_20_Link"><text:span text:style-name="Internet_20_link"><text:span text:style-name="T251">www.vivoscuola.it</text:span></text:span></text:a><text:span text:style-name="T61">, nell’apposita area dedicata al </text:span><text:span text:style-name="T62">corso-</text:span><text:span text:style-name="T61">concorso </text:span><text:span text:style-name="T64">nonché</text:span><text:span text:style-name="T63"> sul Bollettino Ufficiale della Regione Trentino Alto Adige/S</text:span><text:span text:style-name="T83">üdtirol. </text:span></text:p>
        </text:list-item>
      </text:list>
      <text:p text:style-name="P87"/>
      <text:p text:style-name="P46"/>
      <text:p text:style-name="P46"/>
      <text:p text:style-name="P46"/>
      <text:p text:style-name="P46"/>
      <text:p text:style-name="P46"/>
      <text:p text:style-name="P46"/>
      <text:p text:style-name="P46"/>
      <text:p text:style-name="P46"/>
      <text:p text:style-name="P46">Articolo 1<text:span text:style-name="T423">2</text:span></text:p>
      <text:p text:style-name="P48">prova <text:span text:style-name="T348">di ammissione</text:span></text:p>
      <text:p text:style-name="P57"/>
      <text:list xml:id="list7144358009145135548" text:style-name="WW8Num33">
        <text:list-item>
          <text:p text:style-name="P215"><text:span text:style-name="T159">La prova di ammissione consiste </text:span><text:span text:style-name="T34">in una prova scritta </text:span><text:span text:style-name="T105">la cui </text:span><text:span text:style-name="T106">durata e modalità </text:span><text:span text:style-name="T107">sono</text:span><text:span text:style-name="T106"> stabilite dalla Commissione, per le parti non disciplinate dal presente articolo. </text:span><text:span text:style-name="T108">Ad essa sono ammessi i candidati individuati ai sensi dell’articolo 11 commi 7 e 8.</text:span></text:p>
        </text:list-item>
        <text:list-item>
          <text:p text:style-name="P216"><text:span text:style-name="T105">La prova scritta </text:span><text:span text:style-name="T109">consiste, a </text:span><text:span text:style-name="T112">discrezione</text:span><text:span text:style-name="T109"> della Commissione, </text:span><text:span text:style-name="T110"><text:s/>in via alternativa in appositi test a risposta multipla predeterminata, oppure in quesiti a risposta sintetica, oppure in un tema. Il contenuto della prova scritta può avere carattere tecnico pratico e psico – attitudinale, in via alternativa o cumulativa. </text:span><text:span text:style-name="T109">Il voto della prova </text:span><text:span text:style-name="T111">è</text:span><text:span text:style-name="T109"> espresso in trentesimi.</text:span></text:p>
        </text:list-item>
        <text:list-item>
          <text:p text:style-name="P188">La prova scritta riguard<text:span text:style-name="T438">a</text:span> una o più delle seguenti materie:</text:p>
        </text:list-item>
      </text:list>
      <text:p text:style-name="P28"/>
      <text:list xml:id="list92022826510495" text:continue-numbering="true" text:style-name="WW8Num33">
        <text:list-header>
          <text:p text:style-name="P217"><text:span text:style-name="T130">a) <text:s/></text:span><text:span text:style-name="T131">o</text:span><text:span text:style-name="T190">rdinamento statutario della Regione Trentino Alto-Adige/</text:span><text:span text:style-name="T191">S</text:span><text:span text:style-name="T383">ü</text:span><text:span text:style-name="T191">dtirol</text:span><text:span text:style-name="T190"> e della Provincia <text:tab/>autonoma di Trento;</text:span></text:p>
        </text:list-header>
      </text:list>
      <text:p text:style-name="P37"><text:span text:style-name="T133">b) <text:s/></text:span><text:span text:style-name="T140">d</text:span><text:span text:style-name="T133">iritto amministrativo;</text:span><text:span text:style-name="T134"> </text:span></text:p>
      <text:p text:style-name="P39"><text:span text:style-name="T134">c</text:span><text:span text:style-name="T132">) disposizioni per la prevenzione e repressione della corruzione e dell’illegalità nella Pubblica amministrazione, </text:span><text:span text:style-name="T143">nell’ambito nazionale e nella Provincia autonoma di Trento </text:span><text:span text:style-name="T145">(in particolare legge 6 novembre 2012 n. 190 e piano di prevenzione della corruzione vigente per le istituzioni scolastiche e formative provinciali)</text:span><text:span text:style-name="T143">;</text:span></text:p>
      <text:p text:style-name="P40"><text:span text:style-name="T143">d</text:span><text:span text:style-name="T132">) nozioni sul riordino della disciplina riguardante gli obblighi di pubblicità, trasparenza e diffusione di informazioni da parte delle pubbliche amministrazioni (in particolare decreto legislativo <text:s/>14 marzo 2013 n. 33, decreto legislativo 25 maggio 2016 n. 97 e legge provinciale 30 maggio 2014, n 4) </text:span></text:p>
      <text:p text:style-name="P37"><text:span text:style-name="T143">e</text:span><text:span text:style-name="T134">) <text:s text:c="2"/></text:span><text:span text:style-name="T365">i</text:span><text:span text:style-name="T194">l Sistema educativo di istruzione e formazione del Trentino (</text:span><text:span text:style-name="T196">legge provinciale</text:span><text:span text:style-name="T194"> 7 agosto 2006 n. 5 e </text:span><text:span text:style-name="T192">s</text:span><text:span text:style-name="T193">s</text:span><text:span text:style-name="T192">.m</text:span><text:span text:style-name="T193">m</text:span><text:span text:style-name="T192">.</text:span><text:span text:style-name="T194">) </text:span><text:span text:style-name="T195">e relativi regolamenti di attuazione</text:span><text:span text:style-name="T194">;</text:span></text:p>
      <text:p text:style-name="P41"><text:span text:style-name="T194">f) <text:s text:c="3"/></text:span><text:span text:style-name="T132">nozioni di </text:span><text:span text:style-name="T135">normativa nazionale sull’</text:span><text:span text:style-name="T136">i</text:span><text:span text:style-name="T135">struzione e la </text:span><text:span text:style-name="T136">f</text:span><text:span text:style-name="T135">ormazione scolastica;</text:span></text:p>
      <text:p text:style-name="P42"><text:span text:style-name="T331">g</text:span><text:span text:style-name="T312">)</text:span><text:span text:style-name="T363"> <text:tab/></text:span><text:span text:style-name="T364">c</text:span><text:span text:style-name="T292">ontabilità della Provincia autonoma di Trento </text:span><text:span text:style-name="T309">e delle istituzioni scolastiche e formative provinciali</text:span><text:span text:style-name="T292">, con particolare riferimento alla programmazione e gestione finanziaria </text:span><text:span text:style-name="T310">del</text:span><text:span text:style-name="T292">le </text:span><text:span text:style-name="T311">i</text:span><text:span text:style-name="T292">stituzioni </text:span><text:span text:style-name="T309">s</text:span><text:span text:style-name="T292">colastiche e </text:span><text:span text:style-name="T309">f</text:span><text:span text:style-name="T292">ormative provinciali;</text:span></text:p>
      <text:p text:style-name="P38"><text:span text:style-name="T143">h</text:span><text:span text:style-name="T137">)</text:span><text:span text:style-name="T361"> <text:tab/></text:span><text:span text:style-name="T362">o</text:span><text:span text:style-name="T137">rganizzazione del lavoro, </text:span><text:span text:style-name="T144">ordinamento e </text:span><text:span text:style-name="T137">gestione del personale </text:span><text:span text:style-name="T138">e contrattazione </text:span><text:span text:style-name="T139">collettiva</text:span><text:span text:style-name="T138"> provinciale e d’istituto del personale del Comparto scuola (</text:span><text:span text:style-name="T141">d</text:span><text:span text:style-name="T138">ocenti, </text:span><text:span text:style-name="T141">formazione professionale,</text:span><text:span text:style-name="T138"> ATA </text:span><text:span text:style-name="T141">e </text:span><text:span text:style-name="T142">a</text:span><text:span text:style-name="T141">ssistenti educatori</text:span><text:span text:style-name="T138">) della Provincia autonoma di Trento;</text:span></text:p>
      <text:p text:style-name="P38"><text:span text:style-name="T149">i</text:span><text:span text:style-name="T146">) <text:tab/></text:span><text:span text:style-name="T148">disciplina del reclutamento del personale docente, della formazione professionale, ATA e assistente educatore nelle istituzioni scolastiche e formative della Provincia autonoma di Trento. <text:s/></text:span><text:span text:style-name="T146"><text:s/></text:span><text:span text:style-name="T147"><text:s/></text:span></text:p>
      <text:p text:style-name="P36"/>
      <text:list xml:id="list92022621535435" text:continue-numbering="true" text:style-name="WW8Num33">
        <text:list-item>
          <text:p text:style-name="P189"><text:span text:style-name="T117">Per il superamento della prova scritta è richiesto un punteggio minimo pari a </text:span><text:span text:style-name="T31">21</text:span><text:span text:style-name="T32">/30.</text:span></text:p>
        </text:list-item>
        <text:list-item>
          <text:p text:style-name="P190"><text:soft-page-break/><text:span text:style-name="T118">L</text:span><text:span text:style-name="T119">a Commissione esaminatrice forma </text:span><text:span text:style-name="T120">la</text:span><text:span text:style-name="T119"> graduatoria di </text:span><text:span text:style-name="T121">merito di ammissione</text:span><text:span text:style-name="T119"> secondo l'ordine </text:span><text:span text:style-name="T122">decrescente</text:span><text:span text:style-name="T119"> della valutazione conseguita da ciascun candidato, </text:span><text:span text:style-name="T118">nello svolgimento</text:span><text:span text:style-name="T119"> </text:span><text:span text:style-name="T118">d</text:span><text:span text:style-name="T119">ella prova scritta. </text:span></text:p>
        </text:list-item>
        <text:list-item>
          <text:p text:style-name="P190"><text:span text:style-name="T48">Il Servizio competente forma l</text:span><text:span text:style-name="T46">a graduatoria </text:span><text:span text:style-name="T55">di </text:span><text:span text:style-name="T49">ammissione</text:span><text:span text:style-name="T46"> </text:span><text:span text:style-name="T47">sulla base della </text:span><text:span text:style-name="T50">graduatoria</text:span><text:span text:style-name="T47"> di merito formata dalla Commissione, </text:span><text:span text:style-name="T48">applicando, nel</text:span><text:span text:style-name="T51"> caso due o più candidati presentino lo stesso punteggio, </text:span><text:span text:style-name="T48">le preferenze</text:span><text:span text:style-name="T46"> di cui all'Allegato C </text:span><text:span text:style-name="T52">dichiarate nella rispettiva domanda di ammissione. </text:span><text:span text:style-name="T53">Le preferenze di cui al punto 17 e della lett. b) del secondo paragrafo dell’Allegato C, sono attribuite d’ufficio se desumibili dal contesto della domanda. </text:span><text:span text:style-name="T48">La Giunta provinciale approva l</text:span><text:span text:style-name="T46">a graduatoria </text:span><text:span text:style-name="T49">di ammissione </text:span><text:span text:style-name="T54">al percorso formativo</text:span><text:span text:style-name="T49">.</text:span><text:span text:style-name="T48"> </text:span><text:span text:style-name="T49">Non si tiene conto, al fine della formazione della graduatoria </text:span><text:span text:style-name="T48">di</text:span><text:span text:style-name="T49"> ammissione, dei titoli di servizio e cultura. </text:span></text:p>
        </text:list-item>
        <text:list-item>
          <text:p text:style-name="P191"><text:span text:style-name="T84">S</text:span><text:span text:style-name="T85">ono ammessi al </text:span><text:span text:style-name="T86">percorso</text:span><text:span text:style-name="T84"> formativo</text:span><text:span text:style-name="T85"> i candidati che si collocano nelle prime </text:span><text:span text:style-name="T84">80</text:span><text:span text:style-name="T85"> (</text:span><text:span text:style-name="T84">ottanta)</text:span><text:span text:style-name="T85"> posizioni, </text:span><text:span text:style-name="T87">pari al doppio dei posti messi a concorso,</text:span><text:span text:style-name="T85"> della graduatoria </text:span><text:span text:style-name="T84">di ammissione di cui al comma </text:span><text:span text:style-name="T87">6</text:span><text:span text:style-name="T84">, </text:span><text:span text:style-name="T88">oppure pari al numero di coloro che </text:span><text:span text:style-name="T90">sono inseriti nella graduatoria </text:span><text:span text:style-name="T88">di ammissione qualora questi siano in numero inferiore ad 80.</text:span><text:span text:style-name="T81"> </text:span><text:span text:style-name="T87">Qualora più</text:span><text:span text:style-name="T85"> candidati </text:span><text:span text:style-name="T87">presentino lo stesso punteggio</text:span><text:span text:style-name="T85"> </text:span><text:span text:style-name="T91">sull’</text:span><text:span text:style-name="T84">ottantesima</text:span><text:span text:style-name="T85"> posizione </text:span><text:span text:style-name="T89">e si differenzino solo per l’applicazione delle preferenze di cui all’Allegato C, gli stessi</text:span><text:span text:style-name="T85"> </text:span><text:span text:style-name="T89">saranno ammessi al </text:span><text:span text:style-name="T86">percorso</text:span><text:span text:style-name="T89"> formativo, in soprannumero rispetto ad 80.</text:span><text:span text:style-name="T85"> </text:span></text:p>
        </text:list-item>
        <text:list-item>
          <text:p text:style-name="P209"><text:span text:style-name="T82">La graduatoria di ammissione è</text:span><text:span text:style-name="T80"> pubblicata </text:span><text:span text:style-name="T65">sul portale tematico della scuola trentina </text:span><text:a xlink:type="simple" xlink:href="http://www.vivoscuola.it/" text:style-name="Internet_20_link" text:visited-style-name="Visited_20_Internet_20_Link"><text:span text:style-name="Internet_20_link"><text:span text:style-name="T252">www.vivoscuola.it</text:span></text:span></text:a><text:span text:style-name="T65">, nell’apposita area dedicata al </text:span><text:span text:style-name="T66">corso-</text:span><text:span text:style-name="T65">concorso </text:span><text:span text:style-name="T68">nonché</text:span><text:span text:style-name="T67"> sul Bollettino Ufficiale della Regione Trentino Alto Adige/S</text:span><text:span text:style-name="T80">üdtirol. </text:span><text:span text:style-name="T74">Dalla data della pubblicazione sul Bollettino decorre il termine per eventuali impugnative.</text:span></text:p>
          <text:p text:style-name="P218"/>
        </text:list-item>
      </text:list>
      <text:p text:style-name="P54"/>
      <text:p text:style-name="P54">Articolo 1<text:span text:style-name="T423">3</text:span></text:p>
      <text:p text:style-name="P54"><text:span text:style-name="T24"><text:s text:c="33"/></text:span><text:span text:style-name="T27">percorso</text:span><text:span text:style-name="T25"> </text:span><text:span text:style-name="T26">formativo</text:span><text:span text:style-name="T25"> </text:span><text:s text:c="28"/></text:p>
      <text:p text:style-name="P18"/>
      <text:list xml:id="list5973073939143257604" text:style-name="L4">
        <text:list-item>
          <text:p text:style-name="P163"><text:span text:style-name="T366">Il percorso formativo,</text:span><text:span text:style-name="T1"> </text:span>cui accedono <text:span text:style-name="T366">i candidati individuati ai sensi dell’articolo 12 comma 7, è </text:span>organizzato e svolto da I<text:span text:style-name="T366">PRASE, in coordinamento col Servizio competente.</text:span></text:p>
        </text:list-item>
        <text:list-item>
          <text:p text:style-name="P163"><text:span text:style-name="T366">Il percorso formativo è</text:span> finalizzato ad implementare le competenze professionali e culturali dei candidati in relazione alle funzioni proprie del <text:span text:style-name="T433">f</text:span>unzionario amministrativo scolastico, con riguardo alle disposizioni normative e c<text:span text:style-name="T367">ontrattuali, ai processi, all’innovazione, alla gestione delle risorse umane, ai processi organizzativi ed alle relazioni dell’istituzione scolastica col contesto in cui opera.</text:span></text:p>
        </text:list-item>
        <text:list-item>
          <text:p text:style-name="P163"><text:span text:style-name="T367">Il </text:span><text:span text:style-name="T375">percorso</text:span><text:span text:style-name="T376"> formativo</text:span><text:span text:style-name="T367"> si sviluppa in un arco temporale </text:span><text:span text:style-name="T381">non inferiore ai</text:span><text:span text:style-name="T367"> due mesi e si articola in </text:span><text:span text:style-name="T379">150</text:span><text:span text:style-name="T368"> </text:span><text:span text:style-name="T379">ore</text:span><text:span text:style-name="T367"> complessive, suddivise in </text:span><text:span text:style-name="T379">80</text:span><text:span text:style-name="T368"> </text:span><text:span text:style-name="T367">ore di attività di formazione di cui </text:span><text:span text:style-name="T379">65</text:span><text:span text:style-name="T367"> </text:span><text:span text:style-name="T369">in presenza </text:span><text:span text:style-name="T372">e</text:span><text:span text:style-name="T367"> </text:span><text:span text:style-name="T379">15</text:span><text:span text:style-name="T368"> </text:span><text:span text:style-name="T369">in </text:span><text:span text:style-name="T373">F</text:span><text:span text:style-name="T370">ormazione a distanza (</text:span><text:span text:style-name="T369">FAD</text:span><text:span text:style-name="T370">)</text:span><text:span text:style-name="T369"> e </text:span><text:span text:style-name="T371">70</text:span><text:span text:style-name="T369"> di tirocinio </text:span><text:span text:style-name="T367">in situazione presso le </text:span><text:span text:style-name="T382">i</text:span><text:span text:style-name="T367">stituzioni scolastiche e </text:span><text:span text:style-name="T377">f</text:span><text:span text:style-name="T367">ormative ospitanti individuate nella Provincia autonoma di Trento. </text:span></text:p>
        </text:list-item>
        <text:list-item>
          <text:p text:style-name="P163"><text:span text:style-name="T367">L’articolazione puntuale (in termini di orari e di giornate) e la/</text:span><text:span text:style-name="T376">le</text:span><text:span text:style-name="T367"> sede/i della formazione in aula e del tirocinio saranno comunicate direttamente agli interessati e saranno obbligatorie.</text:span></text:p>
        </text:list-item>
        <text:list-item>
          <text:p text:style-name="P163"><text:span text:style-name="T367">La frequenza al </text:span><text:span text:style-name="T375">percorso</text:span><text:span text:style-name="T378"> formativo</text:span><text:span text:style-name="T367"> </text:span><text:span text:style-name="T376">è</text:span><text:span text:style-name="T367"> obbligatoria. </text:span><text:span text:style-name="T378">L</text:span><text:span text:style-name="T376">’obbligo di frequenza si intende assolto</text:span><text:span text:style-name="T367"> con la partecipazione al 70 % dell’intero ammontare previsto per lo stesso </text:span><text:span text:style-name="T379">(10</text:span><text:span text:style-name="T380">5</text:span><text:span text:style-name="T379"> ore </text:span><text:span text:style-name="T380">su 150</text:span><text:span text:style-name="T379">)</text:span><text:span text:style-name="T367">.</text:span></text:p>
        </text:list-item>
        <text:list-item>
          <text:p text:style-name="P116">Le azioni formative in presenza, svolte in modalità d’aula e/o laboratorio, vengono proposte con prevalente metodologia <text:span text:style-name="T21">problem solving</text:span> e vertono sulle seguenti <text:span text:style-name="T384">a</text:span>ree: </text:p>
          <text:p text:style-name="P121"><text:span text:style-name="T384">a) g</text:span>iuridico normativa: legislazione scolastica e ordinamento;</text:p>
          <text:p text:style-name="P122">b) <text:span text:style-name="T405">a</text:span>mministrativa ed economico finanziaria;</text:p>
          <text:p text:style-name="P122">c) <text:span text:style-name="T405">r</text:span>elazione e comunicazione;</text:p>
          <text:p text:style-name="P122"><text:soft-page-break/>d) <text:span text:style-name="T405">c</text:span>ultura organizzativa e gestione risorse umane.</text:p>
        </text:list-item>
        <text:list-item>
          <text:p text:style-name="P117">Le azioni formative a distanza <text:span text:style-name="T405">(</text:span>FAD<text:span text:style-name="T405">)</text:span> vertono sui seguenti temi: <text:span text:style-name="T222">a) </text:span><text:span text:style-name="T224">A</text:span><text:span text:style-name="T221">nticorruzione e trasparenza normativa nazionale; </text:span><text:span text:style-name="T223">b) </text:span><text:span text:style-name="T221">Anticorruzione e trasparenza normativa provinciale ; </text:span><text:span text:style-name="T223">c)</text:span><text:span text:style-name="T221"> Azioni a rischio corruttivo; </text:span><text:span text:style-name="T223">d)</text:span><text:span text:style-name="T221"> Diritto di accesso; </text:span><text:span text:style-name="T223">e)</text:span><text:span text:style-name="T221"> Tutela della Privacy e procedure amministrative; </text:span><text:span text:style-name="T223">f)</text:span><text:span text:style-name="T221"> Redazione atti amministrativi; </text:span><text:span text:style-name="T223">g)</text:span><text:span text:style-name="T221"> </text:span><text:span text:style-name="T223">R</text:span><text:span text:style-name="T221">iconoscere ed affrontare i problemi.</text:span></text:p>
        </text:list-item>
        <text:list-item>
          <text:p text:style-name="P118">Il tirocinante, affiancato da un tutor individuato tra i <text:span text:style-name="T429">f</text:span>unzionari amministrativi scolastici <text:span text:style-name="T397">a tempo indeterminato</text:span>, sarà impegnato per due settimane consecutive nell’<text:span text:style-name="T429">i</text:span>stituzione scolastica accogliente nello svolgimento di compiti assegnati e nell’elaborazione di una <text:span text:style-name="T234">r</text:span><text:span text:style-name="T221">elazione </text:span>- dal format precostituito - sull’esperienza di tirocinio in cui dovranno essere trattati tutti i punti riportati (descrizione puntuale delle attività svolte, dei problemi riscontrati e delle soluzioni adottate, proposte o ipotizzate in modalità problem solving).</text:p>
        </text:list-item>
        <text:list-item>
          <text:p text:style-name="P120"><text:span text:style-name="T292">La </text:span><text:span text:style-name="T240">relazione</text:span><text:span text:style-name="T292"> sull’esperienza di tirocinio sarà </text:span><text:span text:style-name="T313">trasmessa alla Commissione esaminatrice e sarà oggetto di discussione nell’ambito della prova orale dell’esame finale. </text:span></text:p>
        </text:list-item>
        <text:list-item>
          <text:p text:style-name="P119">Il tutor dovrà comporre una relazione sintetica sull’attività svolta del tirocinante. Anche tale relazione sarà consegnata alla Commissione <text:span text:style-name="T398">esaminatrice.</text:span></text:p>
        </text:list-item>
      </text:list>
      <text:p text:style-name="P6"/>
      <text:p text:style-name="P55"/>
      <text:p text:style-name="P55">Articolo 1<text:span text:style-name="T423">4</text:span></text:p>
      <text:p text:style-name="P56">esame finale</text:p>
      <text:p text:style-name="P13"/>
      <text:list xml:id="list759374442006636697" text:style-name="L5">
        <text:list-item>
          <text:p text:style-name="P164"><text:span text:style-name="T292">Accedono all'esame finale i candidati che hanno svolto il </text:span><text:span text:style-name="T301">percorso formativo</text:span><text:span text:style-name="T292"> nel rispetto della percentuale minima di frequenza prevista nell'articolo 1</text:span><text:span text:style-name="T322">3</text:span><text:span text:style-name="T292"> </text:span><text:span text:style-name="T313">comma 5</text:span><text:span text:style-name="T292"> </text:span><text:span text:style-name="T314">e che hanno presentato una relazione sull’attività svolta durante il periodo di tirocinio alla Commissione esaminatrice. <text:s text:c="2"/></text:span></text:p>
        </text:list-item>
        <text:list-item>
          <text:p text:style-name="P165"><text:span text:style-name="T349">L'esame finale consiste </text:span><text:span text:style-name="T5">in una prova scritta e in una prova orale</text:span><text:span text:style-name="T349"> che vertono sulle materie di cui all’articolo 12 comma 3 e sugli argomenti sviluppati nel periodo del percorso formativo. La</text:span><text:span text:style-name="T225"> </text:span><text:span text:style-name="T226">durata e modalità saranno stabilite dalla Commissione, per le parti non disciplinate dal presente articolo</text:span><text:span text:style-name="T406">. </text:span></text:p>
        </text:list-item>
        <text:list-item>
          <text:p text:style-name="P166">La prova scritta <text:span text:style-name="T407">consiste, a discrezione della Commissione,</text:span> in quesiti a risposta sintetica o in un tema. Il contenuto della prova scritta può avere carattere tecnico–pratico e psico–attitudinale, in via alternativa o cumulativa. La prova orale consiste nella proposizione di una serie di domande a contenuto teorico <text:span text:style-name="T221">sulle materie oggetto della prova scritta nonché </text:span><text:span text:style-name="T227">riguardanti </text:span><text:span text:style-name="T221">la professionalità del </text:span><text:span text:style-name="T228">candidato</text:span><text:span text:style-name="T221"> con riferimento alla figura professionale a concorso. </text:span><text:span text:style-name="T226">La relazione di cui all’articolo 1</text:span><text:span text:style-name="T236">3</text:span><text:span text:style-name="T226"> comma 8 sarà oggetto di discussione nell’ambito della prova orale. </text:span></text:p>
        </text:list-item>
        <text:list-item>
          <text:p text:style-name="P167"><text:span text:style-name="T408">La prova scritta e la prova orale </text:span><text:span text:style-name="T235">sono valutate in trentesimi</text:span><text:span text:style-name="T6"> </text:span><text:span text:style-name="T409"><text:s/>e si intendono superate se il candidato consegue, in entrambe le prove, un punteggio minimo di </text:span><text:span text:style-name="T7">21</text:span><text:span text:style-name="T6">/30.</text:span></text:p>
        </text:list-item>
        <text:list-item>
          <text:p text:style-name="P168">Il punteggio finale dell’esame è dato dalla somma del voto conseguito nella prova scritta e del voto conseguito nella prova orale.</text:p>
        </text:list-item>
      </text:list>
      <text:p text:style-name="P10"/>
      <text:p text:style-name="P7"/>
      <text:p text:style-name="P13"><text:s text:c="29"/></text:p>
      <text:p text:style-name="P93">Articolo 1<text:span text:style-name="T423">5</text:span></text:p>
      <text:p text:style-name="P100">graduatori<text:span text:style-name="T352">a</text:span> <text:span text:style-name="T351">finale</text:span></text:p>
      <text:p text:style-name="P1"/>
      <text:list xml:id="list1050619123270408988" text:style-name="WW8Num14">
        <text:list-item>
          <text:p text:style-name="P130">Al termine delle prove <text:span text:style-name="T351">dell’esame finale</text:span> <text:span text:style-name="T351">viene</text:span> redatt<text:span text:style-name="T351">a</text:span> ed approvat<text:span text:style-name="T351">a</text:span> dalla Commissione <text:span text:style-name="T351">la graduatoria finale di merito, secondo l’ordine decrescente del punteggio finale conseguito da ciascun concorrente. </text:span></text:p>
        </text:list-item>
        <text:list-item>
          <text:p text:style-name="P132"><text:span text:style-name="T181">Il punteggio finale attribuito ai concorrenti nella graduatoria </text:span><text:span text:style-name="T183">finale di merito</text:span><text:span text:style-name="T181"> </text:span><text:span text:style-name="T185">è </text:span><text:span text:style-name="T181">dato dalla somma del voto conseguito nella prova scritta con il voto della prova orale. </text:span><text:span text:style-name="T253">Il punteggio </text:span><text:soft-page-break/><text:span text:style-name="T253">conseguito nella preselezione e nella prova di ammissione</text:span><text:span text:style-name="T197"> non contribuirà in alcun modo a formare il punteggio finale. </text:span></text:p>
        </text:list-item>
        <text:list-item>
          <text:p text:style-name="P132"><text:span text:style-name="T199">I</text:span><text:span text:style-name="T200">l Servizio competente forma la graduatoria finale con l’osservanza, in caso di parità di punteggio, delle preferenze previste dall’Allegato C </text:span><text:span text:style-name="T201">del bando</text:span><text:span text:style-name="T200"> </text:span><text:span text:style-name="T126">dichiarate nella domanda di ammissione.</text:span><text:span text:style-name="T59"> Le preferenze di cui al punto 17 e della lett. b) del secondo paragrafo dell’Allegato C sono attribuite d’ufficio se desumibili dal contesto della domanda. </text:span></text:p>
        </text:list-item>
        <text:list-item>
          <text:p text:style-name="P133"><text:span text:style-name="T126">La Giunta provinciale approva la graduatoria finale </text:span><text:span text:style-name="T124">del corso-concorso</text:span><text:span text:style-name="T126">, che si compone </text:span><text:span text:style-name="T127">in</text:span><text:span text:style-name="T126"> vincitori (in numero pari al numero dei po</text:span><text:span text:style-name="T124">s</text:span><text:span text:style-name="T126">ti messi a concorso, </text:span><text:span text:style-name="T129">o inferiore se superano le prove un numero di candidati inferiore a 40</text:span><text:span text:style-name="T126">) e</text:span><text:span text:style-name="T129">d eventualmente </text:span><text:span text:style-name="T126"><text:s/></text:span><text:span text:style-name="T128">candidati che hanno superato l’esame finale.</text:span></text:p>
        </text:list-item>
        <text:list-item>
          <text:p text:style-name="P136"><text:span text:style-name="T150">In sede di effettuazione delle</text:span><text:span text:style-name="T151"> assunzioni a tempo indeterminato si </text:span><text:span text:style-name="T152">tiene</text:span><text:span text:style-name="T151"> conto delle categorie </text:span><text:span text:style-name="T150">di</text:span><text:span text:style-name="T151"> aventi diritto a riserve di posti, previste dalla normativa vigente</text:span><text:span text:style-name="T153"> e dal bando di concorso, </text:span><text:span text:style-name="T150">e come risultanti dalle domande di partecipazione al </text:span><text:span text:style-name="T154">corso -</text:span><text:span text:style-name="T150">concorso</text:span><text:span text:style-name="T151">. </text:span><text:span text:style-name="T155">Pertanto le assunzioni a tempo indeterminato di </text:span><text:span text:style-name="T150">eventuali</text:span><text:span text:style-name="T155"> riservisti </text:span><text:span text:style-name="T150">po</text:span><text:span text:style-name="T156">ssono</text:span><text:span text:style-name="T150"> rideterminare il contingente dei posti da assegnare ai vincitori inseriti nella graduatoria finale.</text:span></text:p>
        </text:list-item>
        <text:list-item>
          <text:p text:style-name="P134"><text:span text:style-name="T124">La </text:span><text:span text:style-name="T125">graduatoria finale del corso–concorso è pubblicata </text:span><text:span text:style-name="T56">sul portale tematico della scuola trentina </text:span><text:a xlink:type="simple" xlink:href="http://www.vivoscuola.it/" text:style-name="Internet_20_link" text:visited-style-name="Visited_20_Internet_20_Link"><text:span text:style-name="Internet_20_link"><text:span text:style-name="T250">www.vivoscuola.it</text:span></text:span></text:a><text:span text:style-name="T56">, nell’apposita area dedicata al </text:span><text:span text:style-name="T58">corso-</text:span><text:span text:style-name="T56">concorso </text:span><text:span text:style-name="T60">nonché</text:span><text:span text:style-name="T57"> sul Bollettino Ufficiale della Regione Trentino Alto Adige/S</text:span><text:span text:style-name="T73">üdtirol. Dalla data della pubblicazione sul Bollettino decorre il termine per eventuali impugnative.</text:span></text:p>
        </text:list-item>
        <text:list-item>
          <text:p text:style-name="P137"><text:span text:style-name="T74">L</text:span><text:span text:style-name="T75">a graduatoria finale </text:span><text:span text:style-name="T77">è</text:span><text:span text:style-name="T75"> utilizzata <text:s/>per le assunzioni a tempo indeterminato </text:span><text:span text:style-name="T76">dei vincitori</text:span><text:span text:style-name="T75"> riguardo ai posti messi a concorso, per il periodo di vigenza della graduatoria stessa. </text:span><text:span text:style-name="T78">L’Amministrazione si riserva di utilizzare la graduatoria per conferire incarichi a tempo indeterminato </text:span><text:span text:style-name="T79">anche ai candidati non vincitori</text:span><text:span text:style-name="T78"> in caso di intervenute rinunce da parte dei candidati dichiarati vincitori, fino a garantire la copertura del fabbisogno messo a concorso, ovvero per ulteriori fabbisogni che si dovessero verificare nel periodo di vigenza della graduatoria anche oltre il contingente dei posti messi a concorso. </text:span></text:p>
          <text:p text:style-name="P138"/>
        </text:list-item>
      </text:list>
      <text:p text:style-name="P105"/>
      <text:p text:style-name="P105"/>
      <text:p text:style-name="P94">Articolo 1<text:span text:style-name="T423">6</text:span></text:p>
      <text:p text:style-name="P101">graduatori<text:span text:style-name="T353">e per assunzioni a tempo determinato</text:span></text:p>
      <text:p text:style-name="P105"/>
      <text:p text:style-name="P106">1. La graduatoria finale del corso-concorso e la graduatoria di ammissione al <text:span text:style-name="T421">percorso</text:span> formativo s<text:span text:style-name="T421">ono</text:span> utilizzate <text:span text:style-name="T354">dal Servizio provinciale competente, in ordine decrescente di priorità, per le assunzioni a tempo determinato di competenza della Provincia, con riferimento al triennio scolastico successivo </text:span><text:span text:style-name="T328">a</text:span><text:span text:style-name="T329">ll’anno scolastico</text:span><text:span text:style-name="T328"> della loro rispettiva approvazione</text:span><text:span text:style-name="T354">, conformemente a quanto stabilito </text:span><text:span text:style-name="T246">dall'articolo </text:span><text:span text:style-name="T247">20 bis</text:span><text:span text:style-name="T246"> del D.P.P. <text:s/>12 giugno 2006, n. 11-64/Leg. </text:span><text:span text:style-name="T354">e secondo quanto previsto dalla deliberazione che disciplina annualmente le assunzioni del personale ATA. </text:span></text:p>
      <text:p text:style-name="P109">2. Sulla base delle scelte preferenziali effettuate dai candidati <text:span text:style-name="T292">(che potranno indicare nella domanda di partecipazione al corso-concorso 20 istituti) </text:span><text:span text:style-name="T323">sono</text:span> costituite le graduatorie di istituto, da utilizzarsi dai Dirigenti scolastici per l’assegnazione delle supplenze temporanee, con riferimento al triennio scolastico successivo <text:span text:style-name="T292">a quello </text:span><text:span text:style-name="T329">dell’anno scolastico</text:span><text:span text:style-name="T292"> </text:span><text:span text:style-name="T329">di approvazione</text:span>, conformemente a quanto stabilito <text:span text:style-name="T246">dall'articolo </text:span><text:span text:style-name="T247">20 bis</text:span><text:span text:style-name="T246"> del D.P.P. <text:s/>12 giugno 2006, n. 11-64/Leg. </text:span><text:s/>e secondo quanto previsto dalla deliberazione che disciplina annualmente le assunzioni del personale ATA. </text:p>
      <text:p text:style-name="P108">3. Le graduatorie di istituto <text:span text:style-name="T432">vengono</text:span> formate nel seguente modo:</text:p>
      <text:list xml:id="list2310522298467121361" text:style-name="L6">
        <text:list-item>
          <text:p text:style-name="P139">I fascia: costituita dai candidati inseriti nella graduatoria finale del corso -concorso di cui all’articolo 1<text:span text:style-name="T424">5</text:span>, <text:span text:style-name="T387">in riferimento all’istituzione scolastica o formativa scelta</text:span>;</text:p>
        </text:list-item>
        <text:list-item>
          <text:p text:style-name="P140">II fascia: costituita dai candidati inseriti nella graduatoria di ammissione di cui all'articolo 1<text:span text:style-name="T424">2</text:span>, <text:span text:style-name="T387">in riferimento all’istituzione scolastica o formativa scelta</text:span>;</text:p>
        </text:list-item>
        <text:list-item>
          <text:p text:style-name="P141"><text:soft-page-break/>III fascia: costituita dai candidati inseriti nell<text:span text:style-name="T387">e prime 160 posizioni della</text:span> graduatoria preselettiva <text:span text:style-name="T434">per titoli </text:span>di cui all'articolo <text:span text:style-name="T421">11</text:span>, <text:span text:style-name="T387">in riferimento all’istituzione scolastica o formativa scelta.</text:span></text:p>
        </text:list-item>
      </text:list>
      <text:p text:style-name="P114"><text:span text:style-name="T323">4</text:span><text:span text:style-name="T292">. </text:span><text:span text:style-name="T315">I candidati inseriti in una fascia superiore non vengono inseriti nella fascia inferiore.</text:span></text:p>
      <text:p text:style-name="P115"><text:span text:style-name="T323">5</text:span><text:span text:style-name="T316">. </text:span><text:span text:style-name="T292">Le graduatorie d’istituto saranno approvate con deliberazione della Giunta provinciale e </text:span><text:span text:style-name="T317">pubblicat</text:span><text:span text:style-name="T292">e</text:span><text:span text:style-name="T317"> </text:span><text:span text:style-name="T260">sul portale tematico della scuola trentina </text:span><text:a xlink:type="simple" xlink:href="http://www.vivoscuola.it/" text:style-name="Internet_20_link" text:visited-style-name="Visited_20_Internet_20_Link"><text:span text:style-name="Internet_20_link"><text:span text:style-name="T260">www.vivoscuola.it</text:span></text:span></text:a><text:span text:style-name="T260">, nell’apposita area dedicata al </text:span><text:span text:style-name="T261">corso-</text:span><text:span text:style-name="T260">concorso </text:span><text:span text:style-name="T263">nonché</text:span><text:span text:style-name="T262"> sul Bollettino Ufficiale della Regione Trentino Alto Adige/S</text:span><text:span text:style-name="T258">üdtirol.</text:span></text:p>
      <text:p text:style-name="P110"/>
      <text:p text:style-name="P107"/>
      <text:p text:style-name="P66"/>
      <text:p text:style-name="P66"/>
      <text:p text:style-name="P66"/>
      <text:p text:style-name="P66"><text:span text:style-name="T387">A</text:span>rticolo 1<text:span text:style-name="T423">7</text:span></text:p>
      <text:p text:style-name="P69">assunzioni in servizio</text:p>
      <text:p text:style-name="P1"/>
      <text:list xml:id="list1881200223957842147" text:style-name="WW8Num13">
        <text:list-item>
          <text:p text:style-name="P202">Nel termine previsto, gli interessati dovranno sottoscrivere il contratto individuale di lavoro, unitamente alla dichiarazione di insussistenza di cause di incompatibilità e assumere effettivo servizio.</text:p>
        </text:list-item>
        <text:list-item>
          <text:p text:style-name="P135"><text:span text:style-name="T181">In presenza di pluralità di sedi disponibili, l'interessato ha diritto di scegliere la sede secondo l'ordine di inclusione in graduatoria, fermo restando quanto previsto dalla legge 5 febbraio 1992, n. 104</text:span><text:span text:style-name="T187">.</text:span></text:p>
        </text:list-item>
        <text:list-item>
          <text:p text:style-name="P200">Le assunzioni con contratto di lavoro a tempo indeterminato diventeranno definitive dopo il superamento del periodo di prova come disciplinato dall’art. 23 del vigente Contratto Collettivo di Lavoro della Provincia autonoma di Trento relativo al personale <text:span text:style-name="T391">ATA.</text:span></text:p>
        </text:list-item>
        <text:list-item>
          <text:p text:style-name="P131">La costituzione del rapporto di lavoro è subordinata comunque alla verifica della compatibilità della stessa con quanto previsto dalla legge finanziaria provinciale in merito alla dotazione complessiva del personale <text:span text:style-name="T355">ATA.</text:span></text:p>
        </text:list-item>
      </text:list>
      <text:p text:style-name="P95"/>
      <text:p text:style-name="P22"/>
      <text:p text:style-name="P66"/>
      <text:p text:style-name="P66"/>
      <text:p text:style-name="P66">Articolo 1<text:span text:style-name="T423">8</text:span></text:p>
      <text:p text:style-name="P69">presentazione dei documenti di rito</text:p>
      <text:p text:style-name="P1"/>
      <text:list xml:id="list7021207728320703673" text:style-name="WW8Num10">
        <text:list-item>
          <text:p text:style-name="P201">Gli eventuali assunti dovranno presentare, entro il termine fissato dall’Amministrazione, a pena di decadenza l’autocertificazione relativa al possesso dei requisiti previsti.</text:p>
        </text:list-item>
        <text:list-item>
          <text:p text:style-name="P123"><text:span text:style-name="T413">Devono altresì</text:span> dichiarare, con riferimento agli ultimi 5 anni precedenti all’eventuale assunzione, di non essere stati destituiti o licenziati da una pubblica amministrazione per giustificato motivo soggettivo o per giusta causa o l’essere incorsi nella risoluzione del rapporto di lavoro in applicazione dell’articolo 32 quinquies del codice penale o per mancato superamento del periodo di prova di rapporto di lavoro a tempo indeterminato nella medesima categoria o livello a cui si riferisce l’assunzione, nonché, per i destinatari del contratto collettivo provinciale di lavoro del personale <text:span text:style-name="T391">ATA</text:span> di non essere stati oggetto, negli ultimi 3 anni precedenti all’eventuale assunzione a tempo determinato, di un parere negativo sul servizio prestato al termine di un rapporto di lavoro a tempo determinato.<text:span text:style-name="T104"> </text:span></text:p>
        </text:list-item>
        <text:list-item>
          <text:p text:style-name="P201">La Provincia Autonoma di Trento procede, ai sensi dell'articolo 71 del D.P.R. n. 445 del 28 dicembre 2000 e successive modifiche ed integrazioni, ad idonei controlli, anche a campione, sulla veridicità delle dichiarazioni sostitutive citate. Qualora dal controllo emerga la non veridicità del contenuto delle dichiarazioni, il candidato, oltre a rispondere <text:soft-page-break/>ai sensi degli articoli 75 e 76 del citato decreto, decade dai benefici eventualmente conseguenti al provvedimento emanato sulla base della dichiarazione non veritiera.</text:p>
        </text:list-item>
        <text:list-item>
          <text:p text:style-name="P201">I candidati che renderanno dichiarazioni non rispondenti a verità, relative al possesso dei requisiti fondamentali per la partecipazione al <text:span text:style-name="T400">corso-</text:span>concorso, <text:span text:style-name="T413">vengono</text:span> cancellati dalle graduatorie e il rapporto di lavoro, ove già instaurato, <text:span text:style-name="T413">viene</text:span> risolto.</text:p>
        </text:list-item>
      </text:list>
      <text:p text:style-name="P9"/>
      <text:p text:style-name="P96"/>
      <text:p text:style-name="P96"/>
      <text:p text:style-name="P97">Articolo 1<text:span text:style-name="T423">9</text:span></text:p>
      <text:p text:style-name="P99">cessazione dal servizio</text:p>
      <text:p text:style-name="P98"/>
      <text:list xml:id="list7266209686048800213" text:style-name="L7">
        <text:list-item>
          <text:p text:style-name="P142">In caso di successiva cessazione dal servizio, ai sensi dell’articolo 53 comma 16-ter del D. Lgs. n. 165/2001 e ss.mm. è fatto divieto di prestare attività lavorativa <text:span text:style-name="T403">(a titolo di lavoro subordinato o autonomo) per i tre anni successivi alla cessazione del rapporto di pubblico impiego, presso i soggetti <text:s/>privati destinatari dell’attività della pubblica amministrazione svolta attraverso i medesimi poteri negli ultimi tre anni di servizio.</text:span> </text:p>
        </text:list-item>
      </text:list>
      <text:p text:style-name="P98"/>
      <text:p text:style-name="P98"/>
      <text:p text:style-name="P98"/>
      <text:p text:style-name="P60"/>
      <text:p text:style-name="P58">Articolo <text:span text:style-name="T423">20</text:span></text:p>
      <text:p text:style-name="P59">riferimenti normativi</text:p>
      <text:p text:style-name="P59"/>
      <text:list xml:id="list3555851732167895999" text:style-name="WW8Num30">
        <text:list-item>
          <text:p text:style-name="P155"><text:span text:style-name="T292">I contenuti del bando e le modalità con le quali viene espletato il </text:span><text:span text:style-name="T297">corso-</text:span><text:span text:style-name="T292">concorso sono conformi, al </text:span><text:span text:style-name="T318">D.P.P. 12 giugno 2006, n. 11 – 64/Leg</text:span><text:span text:style-name="T292"> “</text:span><text:span text:style-name="trattino--------char----char--char"><text:span text:style-name="T159">Regolamento </text:span></text:span><text:span text:style-name="trattino--------char----char--char"><text:span text:style-name="T160">per l’accesso all’impiego del personale amministrativo, tecnico ed ausiliario (ATA) delle istituzioni scolastiche e degli istituti di formazione professionale provinciali” nonché</text:span></text:span><text:span text:style-name="normale--------char----char--char"><text:span text:style-name="T159"> al </text:span></text:span><text:span text:style-name="T292">D.P.P. n. 22-102/Leg. di data 12 ottobre 2007 avente ad oggetto “Regolamento per l’accesso all’impiego presso la Provincia Autonoma di Trento e per la costituzione, il funzionamento e la corresponsione dei compensi delle commissioni esaminatrici (articoli 37 e 39 della Legge Provinciale 3 aprile 1997 n. 7”) e successive modifiche ed integrazioni e alle altre disposizioni di legge o di regolamento vigenti in materia, </text:span><text:span text:style-name="T319">in particolare alla</text:span><text:span text:style-name="T394"> legge provinciale 3 aprile 1997, n. 7 e ss.mm <text:s/>e alla legge provinciale 7 agosto 2006, n. 5 e ss. mm.</text:span></text:p>
        </text:list-item>
        <text:list-item>
          <text:p text:style-name="P169">Il presente bando è emanato nel rispetto delle pari opportunità tra uomini e donne per l’accesso al lavoro, ai sensi del D.Lgs. 11 aprile 2006, n. 198 “Codice delle pari opportunità tra uomo e donna, a norma dell'articolo 6 della L. 28 novembre 2005, n. 246”. </text:p>
        </text:list-item>
      </text:list>
      <text:p text:style-name="P61"/>
      <text:p text:style-name="P23"/>
      <text:p text:style-name="P23"/>
      <text:p text:style-name="P23">Articolo 2<text:span text:style-name="T423">1</text:span></text:p>
      <text:p text:style-name="P24">ricorsi</text:p>
      <text:p text:style-name="P22"/>
      <text:list xml:id="list9104334791737471929" text:style-name="WW8Num37">
        <text:list-item>
          <text:p text:style-name="P186">Avverso i provvedimenti relativi alla presente procedura concorsuale è ammesso, per i soli vizi di legittimità, ricorso straordinario al Presidente della Repubblica, entro 120 giorni, oppure ricorso giurisdizionale al competente Tribunale Regionale di Giustizia amministrativa entro 60 giorni, dalla data di pubblicazione o di notifica all’interessato.</text:p>
        </text:list-item>
      </text:list>
      <text:p text:style-name="P27"/>
      <text:p text:style-name="P52"/>
      <text:p text:style-name="P53"/>
      <text:p text:style-name="P53"/>
      <text:p text:style-name="P53"><text:soft-page-break/>Articolo 2<text:span text:style-name="T423">2</text:span></text:p>
      <text:p text:style-name="P49">informativa sul trattamento dei dati personali</text:p>
      <text:p text:style-name="P51"/>
      <text:p text:style-name="P85">1. <text:tab/>Ai sensi dell’articolo 13 del decreto legislativo 30 giugno 2003, n. 196, si informano i candidati che il trattamento dei dati personali da essi forniti in sede di partecipazione al <text:span text:style-name="T400">corso-</text:span>concorso o comunque acquisiti a tale scopo dal Servizio competente è finalizzato unicamente all’espletamento del <text:span text:style-name="T400">corso-</text:span>concorso medesimo <text:span text:style-name="T425">ed eventualmente per l’instaurazione del rapporto di lavoro medesimo</text:span> e avverrà con l’utilizzo anche delle procedure informatizzate, nei modi e nei limiti necessari per perseguire le predette finalità, anche in caso di comunicazione a terzi. I dati, resi anonimi, possono inoltre essere utilizzati ai fini di elaborazioni statistiche.</text:p>
      <text:p text:style-name="P86">2.<text:tab/><text:span text:style-name="T324">Le medesime informazioni potranno essere comunicate unicamente alle Amministrazioni pubbliche direttamente interessate allo svolgimento della procedura concorsuale o alla posizione giuridico- economica del candidato. Le graduatorie della presente procedura concorsuale e le informazioni di cui sopra potranno essere comunicate ad altre Pubbliche Amministrazioni che ne facessero esplicita richiesta <text:s/>ai fini di assunzioni a tempo indeterminato/determinato. </text:span></text:p>
      <text:p text:style-name="P86"><text:span text:style-name="T425">3. </text:span>Il conferimento dei dati previsti dal comma 1 è obbligatorio per valutare i requisiti di partecipazione al <text:span text:style-name="T400">corso-</text:span>concorso e il possesso dei titoli, pena l’esclusione dal <text:span text:style-name="T400">corso-</text:span>concorso o la non valutazione dei titoli stessi.</text:p>
      <text:p text:style-name="P86"><text:span text:style-name="T425">4</text:span>. <text:tab/>Ai candidati sono riconosciuti i diritti di cui all’articolo 7 del decreto legislativo 30 giugno 2003, n. 196, in particolare il diritto di accedere ai propri dati personali, di chiederne la rettifica, l’aggiornamento e la cancellazione, se incompleti, erronei o raccolti in violazione della legge, nonché di opporsi al loro trattamento per motivi legittimi rivolgendo le richieste al dirigente del Servizio competente, responsabile del trattamento dei dati.</text:p>
      <text:p text:style-name="P85"><text:span text:style-name="T425">5</text:span>. <text:tab/>I dati personali forniti dai candidati nella domanda di ammissione sono raccolti in archivi anche informatici e trattati da personale individuato in base alla normativa vigente, per la finalità di gestione della procedura ed eventualmente ai fini dell’instaurazione e della gestione del rapporto di lavoro.</text:p>
      <text:p text:style-name="P88">6. <text:tab/><text:span text:style-name="T292">La presentazione della domanda da parte del candidato implica il consenso al trattamento dei propri dati personali, compresi i dati sensibili, a cura del personale preposto alla conservazione delle domande <text:s/>ed all’utilizzo delle stesse per lo svolgimento della procedura concorsuale. <text:s/></text:span></text:p>
      <text:p text:style-name="P84"><text:span text:style-name="T425">7</text:span>. <text:tab/>Si precisa infine che la presente informativa persegue unicamente gli scopi conoscitivi sopra evidenziati.</text:p>
      <text:p text:style-name="P51"/>
      <text:p text:style-name="P5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2" svg:font-family="OpenSymbol, 'Arial Unicode MS'"/>
    <style:font-face style:name="Verdana1" svg:font-family="Verdana"/>
    <style:font-face style:name="Courier 10cpi" svg:font-family="'Courier 10cpi', Arial" style:font-family-generic="modern"/>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s>
      </style:paragraph-properties>
      <style:text-properties style:font-size-complex="10pt"/>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ab-stops>
          <style:tab-stop style:position="2cm"/>
          <style:tab-stop style:position="2.54cm"/>
        </style:tab-stops>
      </style:paragraph-properties>
      <style:text-properties fo:font-size="10pt" fo:font-style="italic" fo:font-weight="bold" style:font-size-asian="10pt" style:font-style-asian="italic" style:font-weight-asian="bold"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normale" style:family="paragraph" style:parent-style-name="Standard">
      <style:paragraph-properties fo:margin-top="0.494cm" fo:margin-bottom="0.494cm" loext:contextual-spacing="false"/>
    </style:style>
    <style:style style:name="trattino" style:family="paragraph" style:parent-style-name="Standard">
      <style:paragraph-properties fo:margin-top="0.494cm" fo:margin-bottom="0.494cm" loext:contextual-spacing="false"/>
    </style:style>
    <style:style style:name="giunta" style:family="paragraph" style:parent-style-name="Standard">
      <style:paragraph-properties fo:margin-top="0.494cm" fo:margin-bottom="0.494cm" loext:contextual-spacing="false"/>
    </style:style>
    <style:style style:name="testo-005flibero" style:family="paragraph" style:parent-style-name="Standard">
      <style:paragraph-properties fo:margin-top="0.494cm" fo:margin-bottom="0.494cm" loext:contextual-spacing="false"/>
    </style:style>
    <style:style style:name="Trattino" style:family="paragraph" style:parent-style-name="Standard">
      <style:paragraph-properties fo:margin-left="0.85cm" fo:margin-right="0cm" fo:text-align="justify" style:justify-single-word="false" fo:text-indent="-0.85cm" style:auto-text-indent="false"/>
      <style:text-properties style:font-name="Courier 10cpi" fo:font-family="'Courier 10cpi', Arial" style:font-family-generic="modern" style:font-name-complex="Courier 10cpi" style:font-family-complex="'Courier 10cpi', Arial" style:font-family-generic-complex="modern" style:font-size-complex="10pt"/>
    </style:style>
    <style:style style:name="Trattino2" style:family="paragraph" style:parent-style-name="Standard" style:list-style-name="WW8Num16">
      <style:paragraph-properties fo:text-align="justify" style:justify-single-word="false"/>
      <style:text-properties style:font-name="Courier 10cpi" fo:font-family="'Courier 10cpi', Arial" style:font-family-generic="modern" style:font-name-complex="Courier 10cpi" style:font-family-complex="'Courier 10cpi', Arial" style:font-family-generic-complex="modern" style:font-size-complex="10pt"/>
    </style:style>
    <style:style style:name="Testo_5f_libero" style:display-name="Testo_libero" style:family="paragraph" style:parent-style-name="Standard">
      <style:paragraph-properties fo:text-align="justify" style:justify-single-word="false"/>
      <style:text-properties style:font-size-complex="10pt"/>
    </style:style>
    <style:style style:name="comma1" style:family="paragraph" style:parent-style-name="Standard">
      <loext:graphic-properties draw:fill="solid" draw:fill-color="#ffffff" draw:opacity="100%"/>
      <style:paragraph-properties fo:margin-left="0.079cm" fo:margin-right="0.079cm" fo:margin-top="0.079cm" fo:margin-bottom="0.079cm" loext:contextual-spacing="false" style:line-height-at-least="0.423cm" fo:text-align="justify" style:justify-single-word="false" fo:text-indent="0.75cm" style:auto-text-indent="false" fo:background-color="#ffffff"/>
      <style:text-properties fo:color="#000000"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elenco1" style:family="paragraph" style:parent-style-name="Standard">
      <loext:graphic-properties draw:fill="solid" draw:fill-color="#ffffff" draw:opacity="100%"/>
      <style:paragraph-properties fo:margin-left="0.079cm" fo:margin-right="0.079cm" fo:margin-top="0.079cm" fo:margin-bottom="0.079cm" loext:contextual-spacing="false" style:line-height-at-least="0.423cm" fo:text-align="justify" style:justify-single-word="false" fo:text-indent="-0.75cm" style:auto-text-indent="false" fo:background-color="#ffffff"/>
      <style:text-properties fo:color="#000000"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style>
    <style:style style:name="Rientro_20_corpo_20_del_20_testo_20_31" style:display-name="Rientro corpo del tes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estremi-atto1" style:family="paragraph" style:parent-style-name="Standard">
      <loext:graphic-properties draw:fill="solid" draw:fill-color="#ffffff" draw:opacity="100%"/>
      <style:paragraph-properties fo:margin-left="0.079cm" fo:margin-right="0.079cm" fo:margin-top="0.079cm" fo:margin-bottom="0.079cm" loext:contextual-spacing="false" style:line-height-at-least="0.423cm" fo:text-indent="0cm" style:auto-text-indent="false"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olo-atto1" style:family="paragraph" style:parent-style-name="Standard">
      <loext:graphic-properties draw:fill="solid" draw:fill-color="#ffffff" draw:opacity="100%"/>
      <style:paragraph-properties fo:margin-left="0.079cm" fo:margin-right="0.079cm" fo:margin-top="0.079cm" fo:margin-bottom="0.079cm" loext:contextual-spacing="false" style:line-height-at-least="0.423cm" fo:text-align="justify" style:justify-single-word="false" fo:text-indent="0cm" style:auto-text-indent="false" fo:background-color="#ffffff"/>
      <style:text-properties fo:color="#000000"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st-centrato1" style:family="paragraph" style:parent-style-name="Standard">
      <loext:graphic-properties draw:fill="solid" draw:fill-color="#ffffff" draw:opacity="100%"/>
      <style:paragraph-properties fo:margin-left="0.079cm" fo:margin-right="0.079cm" fo:margin-top="0.079cm" fo:margin-bottom="0.079cm" loext:contextual-spacing="false" style:line-height-at-least="0.423cm" fo:text-align="center" style:justify-single-word="false" fo:text-indent="0cm" style:auto-text-indent="false" fo:background-color="#ffffff"/>
      <style:text-properties fo:color="#000000"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st-centrato2" style:family="paragraph" style:parent-style-name="Standard">
      <loext:graphic-properties draw:fill="solid" draw:fill-color="#ffffff" draw:opacity="100%"/>
      <style:paragraph-properties fo:margin-left="0.079cm" fo:margin-right="0.079cm" fo:margin-top="0.079cm" fo:margin-bottom="0.079cm" loext:contextual-spacing="false" style:line-height-at-least="0.423cm" fo:text-align="center" style:justify-single-word="false" fo:text-indent="0cm" style:auto-text-indent="false" fo:background-color="#ffffff"/>
      <style:text-properties fo:color="#000000"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provv_5f_r01" style:display-name="provv_r01" style:family="paragraph" style:parent-style-name="Standard">
      <style:paragraph-properties fo:margin-top="0.494cm" fo:margin-bottom="0.494cm" loext:contextual-spacing="false"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Normale_20__28_Web_29_3" style:display-name="Normale (Web)3" style:family="paragraph" style:parent-style-name="Standard">
      <style:paragraph-properties fo:margin-top="0.494cm" fo:margin-bottom="0.494cm" loext:contextual-spacing="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Carattere_20_Carattere1_20_Carattere_20_Carattere_20_Carattere_20_Carattere_20_Carattere_20_Carattere_20_Carattere_20_Carattere_20_Carattere1" style:display-name=" Carattere Carattere1 Carattere Carattere Carattere 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1_20_Carattere_20_Carattere_20_Carattere_20_Carattere_20_Carattere_20_Carattere_20_Carattere_20_Carattere_20_Carattere" style:display-name=" Carattere Carattere1 Carattere Carattere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1_20_Carattere_20_Carattere_20_Carattere_20_Carattere_20_Carattere_20_Carattere" style:display-name=" Carattere Carattere1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z0" style:family="text">
      <style:text-properties fo:color="#000000" fo:font-weight="normal" fo:background-color="#ffff00" style:font-weight-asian="normal"/>
    </style:style>
    <style:style style:name="WW8Num4z0" style:family="text">
      <style:text-properties fo:color="#ff0000" style:font-name="Wingdings" fo:font-family="Wingdings" style:font-pitch="variable" style:font-charset="x-symbol" fo:font-size="12pt" fo:background-color="#ffffff" style:font-size-asian="12pt" style:font-name-complex="Wingdings" style:font-family-complex="Wingdings" style:font-pitch-complex="variable" style:font-charset-complex="x-symbol" style:font-size-complex="12pt"/>
    </style:style>
    <style:style style:name="WW8Num5z0" style:family="text">
      <style:text-properties fo:color="#ff0000" fo:font-style="normal" fo:font-weight="bold" style:font-style-asian="normal" style:font-weight-asian="bold"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bold"/>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ff00ff" style:font-name="Times New Roman" fo:font-family="'Times New Roman'" style:font-family-generic="roman" style:font-pitch="variable" fo:font-weight="bold" fo:background-color="#ffff00" style:font-weight-asian="bold" style:font-name-complex="Times New Roman" style:font-family-complex="'Times New Roman'" style:font-family-generic-complex="roman" style:font-pitch-complex="variable" style:font-size-complex="12pt"/>
    </style:style>
    <style:style style:name="WW8Num1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2z1" style:family="text">
      <style:text-properties fo:color="#000000"/>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color="#000000" fo:background-color="#ffff00" style:font-size-complex="12pt" style:font-weight-complex="bold"/>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font-weight-complex="bold"/>
    </style:style>
    <style:style style:name="WW8Num17z0" style:family="text">
      <style:text-properties style:font-name="Times New Roman" fo:font-family="'Times New Roman'" style:font-family-generic="roman" style:font-pitch="variable" fo:font-size="12pt" fo:letter-spacing="-0.005cm" fo:background-color="#ffff00" style:font-size-asian="12pt" style:font-name-complex="Times New Roman" style:font-family-complex="'Times New Roman'" style:font-family-generic-complex="roman" style:font-pitch-complex="variable" style:font-size-complex="12pt"/>
    </style:style>
    <style:style style:name="WW8Num18z0" style:family="text">
      <style:text-properties fo:background-color="#ffff00"/>
    </style:style>
    <style:style style:name="WW8Num18z1" style:family="text">
      <style:text-properties fo:color="#000000" fo:font-weight="bold" style:font-weight-asian="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size-complex="12pt"/>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tyle="normal" fo:font-weight="bold" fo:background-color="#ffff00" style:font-style-asian="normal" style:font-weight-asian="bold" style:font-weight-complex="bold"/>
    </style:style>
    <style:style style:name="WW8Num2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0" style:family="text">
      <style:text-properties fo:color="#000000" style:font-name="Times New Roman" fo:font-family="'Times New Roman'" style:font-family-generic="roman" style:font-pitch="variable" fo:font-size="12pt" fo:font-weight="bold" fo:background-color="#ffff00" style:font-size-asian="12pt" style:font-weight-asian="bold" style:font-name-complex="Times New Roman" style:font-family-complex="'Times New Roman'" style:font-family-generic-complex="roman" style:font-pitch-complex="variable" style:font-size-complex="12pt" style:font-weight-complex="bold"/>
    </style:style>
    <style:style style:name="WW8Num24z0" style:family="text">
      <style:text-properties fo:color="#000000" fo:font-weight="bold" fo:background-color="#ffff00" style:font-weight-asian="bold" style:font-weight-complex="bold"/>
    </style:style>
    <style:style style:name="WW8Num25z0" style:family="text">
      <style:text-properties fo:font-weight="bold" fo:background-color="#ffff00" style:font-weight-asian="bold" style:font-name-complex="Times New Roman" style:font-family-complex="'Times New Roman'" style:font-family-generic-complex="roman" style:font-pitch-complex="variable" style:font-weight-complex="bold"/>
    </style:style>
    <style:style style:name="WW8Num25z1" style:family="text">
      <style:text-properties fo:color="#000000" fo:font-weight="normal" style:font-weight-asian="normal" style:font-weight-complex="normal"/>
    </style:style>
    <style:style style:name="WW8Num25z3" style:family="text"/>
    <style:style style:name="WW8Num26z0" style:family="text">
      <style:text-properties fo:color="#000000" fo:font-weight="bold" fo:background-color="#ffff00" style:font-weight-asian="bold" style:font-name-complex="Times New Roman" style:font-family-complex="'Times New Roman'" style:font-family-generic-complex="roman" style:font-pitch-complex="variable" style:font-weight-complex="bold"/>
    </style:style>
    <style:style style:name="WW8Num26z1" style:family="text"/>
    <style:style style:name="WW8Num26z3" style:family="text"/>
    <style:style style:name="WW8Num27z0" style:family="text">
      <style:text-properties fo:font-weight="normal" fo:background-color="#808000" style:font-weight-asian="normal" style:font-weight-complex="normal"/>
    </style:style>
    <style:style style:name="WW8Num27z1" style:family="text">
      <style:text-properties fo:color="#000000" fo:font-weight="bold" style:font-weight-asian="bol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tyle="normal" style:font-style-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0z1" style:family="text"/>
    <style:style style:name="WW8Num30z3" style:family="text"/>
    <style:style style:name="WW8Num31z0"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none" style:text-line-through-type="none" fo:font-weight="normal" style:font-weight-asian="normal"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solid" style:text-line-through-type="single" fo:font-weight="normal" fo:background-color="#ffff00" style:font-weight-asian="normal"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background-color="#ffff00" style:font-name-complex="Times New Roman" style:font-family-complex="'Times New Roman'" style:font-family-generic-complex="roman"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line-through-style="none" style:text-line-through-type="none" fo:font-weight="bold" fo:background-color="#ffff00" style:font-weight-asian="bold" style:font-name-complex="Times New Roman" style:font-family-complex="'Times New Roman'" style:font-family-generic-complex="roman" style:font-pitch-complex="variable" style:font-size-complex="12pt" style:font-weight-complex="bold"/>
    </style:style>
    <style:style style:name="WW8Num35z1" style:family="text"/>
    <style:style style:name="WW8Num35z3" style:family="text"/>
    <style:style style:name="WW8Num36z0" style:family="text">
      <style:text-properties style:font-name="Times New Roman" fo:font-family="'Times New Roman'" style:font-family-generic="roman" style:font-pitch="variable" fo:font-weight="normal" fo:background-color="#ffffff" style:font-weight-asian="normal" style:font-name-complex="Times New Roman" style:font-family-complex="'Times New Roman'" style:font-family-generic-complex="roman" style:font-pitch-complex="variable" style:font-size-complex="12pt" style:font-weight-complex="normal"/>
    </style:style>
    <style:style style:name="WW8Num36z1" style:family="text">
      <style:text-properties fo:color="#000000"/>
    </style:style>
    <style:style style:name="WW8Num36z3" style:family="text"/>
    <style:style style:name="WW8Num37z0" style:family="text"/>
    <style:style style:name="WW8Num37z1" style:family="text"/>
    <style:style style:name="WW8Num37z3" style:family="text"/>
    <style:style style:name="WW8Num30z2" style:family="text"/>
    <style:style style:name="WW8Num30z4" style:family="text"/>
    <style:style style:name="WW8Num30z5" style:family="text"/>
    <style:style style:name="WW8Num30z6" style:family="text"/>
    <style:style style:name="WW8Num30z7" style:family="text"/>
    <style:style style:name="WW8Num30z8" style:family="text"/>
    <style:style style:name="WW8Num35z2" style:family="text"/>
    <style:style style:name="WW8Num35z4" style:family="text"/>
    <style:style style:name="WW8Num35z5" style:family="text"/>
    <style:style style:name="WW8Num35z6" style:family="text"/>
    <style:style style:name="WW8Num35z7" style:family="text"/>
    <style:style style:name="WW8Num35z8" style:family="text"/>
    <style:style style:name="WW8Num38z0" style:family="text"/>
    <style:style style:name="WW8Num38z1" style:family="text"/>
    <style:style style:name="WW8Num38z3"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fo:color="#000000"/>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fo:color="#000000"/>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6z2" style:family="text"/>
    <style:style style:name="WW8Num36z4" style:family="text"/>
    <style:style style:name="WW8Num36z5" style:family="text"/>
    <style:style style:name="WW8Num36z6" style:family="text"/>
    <style:style style:name="WW8Num36z7" style:family="text"/>
    <style:style style:name="WW8Num36z8" style:family="text"/>
    <style:style style:name="Carattere_20_predefinito_20_paragrafo" style:display-name="Carattere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1" style:family="text">
      <style:text-properties fo:color="#0000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37z2"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2"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Carattere_20_predefinito_20_paragrafo1" style:display-name="Carattere predefinito paragrafo1" style:family="text"/>
    <style:style style:name="normale--char" style:family="text" style:parent-style-name="Carattere_20_predefinito_20_paragrafo1"/>
    <style:style style:name="trattino--char" style:family="text" style:parent-style-name="Carattere_20_predefinito_20_paragrafo1"/>
    <style:style style:name="enfasi-0020-0028grassetto-0029--char" style:family="text" style:parent-style-name="Carattere_20_predefinito_20_paragrafo1"/>
    <style:style style:name="Page_20_Number" style:display-name="Page Number" style:family="text" style:parent-style-name="Carattere_20_predefinito_20_paragrafo1"/>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grassetto1" style:family="text" style:parent-style-name="Carattere_20_predefinito_20_paragrafo1">
      <style:text-properties fo:font-weight="bold" style:font-weight-asian="bold" style:font-weight-complex="bold"/>
    </style:style>
    <style:style style:name="Strong_20_Emphasis" style:display-name="Strong Emphasis" style:family="text" style:parent-style-name="Carattere_20_predefinito_20_paragrafo1">
      <style:text-properties fo:font-weight="bold" style:font-weight-asian="bold" style:font-weight-complex="bold"/>
    </style:style>
    <style:style style:name="Visited_20_Internet_20_Link" style:display-name="Visited Internet Link" style:family="text" style:parent-style-name="Carattere_20_predefinito_20_paragrafo1">
      <style:text-properties fo:color="#800080" style:text-underline-style="solid" style:text-underline-width="auto" style:text-underline-color="font-color"/>
    </style:style>
    <style:style style:name="trattino--------char----char--char" style:family="text" style:parent-style-name="Carattere_20_predefinito_20_paragrafo1"/>
    <style:style style:name="normale--------char----char--char" style:family="text" style:parent-style-name="Carattere_20_predefinito_20_paragrafo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242cm" fo:text-indent="-0.741cm" fo:margin-left="2.24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4.207cm" fo:text-indent="-0.635cm" fo:margin-left="4.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text:bullet-char="•">
        <style:list-level-properties text:list-level-position-and-space-mode="label-alignment">
          <style:list-level-label-alignment text:label-followed-by="listtab" text:list-tab-stop-position="0.847cm" fo:text-indent="-0.847cm" fo:margin-left="0.84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4.207cm" fo:text-indent="-0.635cm" fo:margin-left="4.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Bullet_20_Symbols" text:bullet-char="•">
        <style:list-level-properties text:list-level-position-and-space-mode="label-alignment">
          <style:list-level-label-alignment text:label-followed-by="listtab" text:list-tab-stop-position="0.847cm" fo:text-indent="-0.847cm" fo:margin-left="0.84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2">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OpenSymbol2"/>
      </text:list-level-style-bullet>
      <text:list-level-style-bullet text:level="3" text:style-name="WW8Num36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OpenSymbol2"/>
      </text:list-level-style-bullet>
      <text:list-level-style-bullet text:level="4" text:style-name="WW8Num36z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1"/>
      </text:list-level-style-bullet>
      <text:list-level-style-bullet text:level="5" text:style-name="WW8Num36z1"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OpenSymbol2"/>
      </text:list-level-style-bullet>
      <text:list-level-style-bullet text:level="6" text:style-name="WW8Num36z1"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OpenSymbol2"/>
      </text:list-level-style-bullet>
      <text:list-level-style-bullet text:level="7" text:style-name="WW8Num3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1"/>
      </text:list-level-style-bullet>
      <text:list-level-style-bullet text:level="8" text:style-name="WW8Num36z1"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OpenSymbol2"/>
      </text:list-level-style-bullet>
      <text:list-level-style-bullet text:level="9" text:style-name="WW8Num36z1"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945cm" fo:text-indent="-0.635cm" fo:margin-left="0.945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1.58cm" fo:text-indent="-0.635cm" fo:margin-left="1.58cm"/>
        </style:list-level-properties>
        <style:text-properties style:font-name="OpenSymbol2"/>
      </text:list-level-style-bullet>
      <text:list-level-style-bullet text:level="3" text:style-name="WW8Num37z1" style:num-suffix="." text:bullet-char="▪">
        <style:list-level-properties text:list-level-position-and-space-mode="label-alignment">
          <style:list-level-label-alignment text:label-followed-by="listtab" text:list-tab-stop-position="2.215cm" fo:text-indent="-0.635cm" fo:margin-left="2.215cm"/>
        </style:list-level-properties>
        <style:text-properties style:font-name="OpenSymbol2"/>
      </text:list-level-style-bullet>
      <text:list-level-style-bullet text:level="4" text:style-name="WW8Num37z3" style:num-suffix="." text:bullet-char="">
        <style:list-level-properties text:list-level-position-and-space-mode="label-alignment">
          <style:list-level-label-alignment text:label-followed-by="listtab" text:list-tab-stop-position="2.85cm" fo:text-indent="-0.635cm" fo:margin-left="2.85cm"/>
        </style:list-level-properties>
        <style:text-properties style:font-name="Symbol1"/>
      </text:list-level-style-bullet>
      <text:list-level-style-bullet text:level="5" text:style-name="WW8Num37z1" style:num-suffix="." text:bullet-char="◦">
        <style:list-level-properties text:list-level-position-and-space-mode="label-alignment">
          <style:list-level-label-alignment text:label-followed-by="listtab" text:list-tab-stop-position="3.485cm" fo:text-indent="-0.635cm" fo:margin-left="3.485cm"/>
        </style:list-level-properties>
        <style:text-properties style:font-name="OpenSymbol2"/>
      </text:list-level-style-bullet>
      <text:list-level-style-bullet text:level="6" text:style-name="WW8Num37z1" style:num-suffix="." text:bullet-char="▪">
        <style:list-level-properties text:list-level-position-and-space-mode="label-alignment">
          <style:list-level-label-alignment text:label-followed-by="listtab" text:list-tab-stop-position="4.12cm" fo:text-indent="-0.635cm" fo:margin-left="4.12cm"/>
        </style:list-level-properties>
        <style:text-properties style:font-name="OpenSymbol2"/>
      </text:list-level-style-bullet>
      <text:list-level-style-bullet text:level="7" text:style-name="WW8Num37z3" style:num-suffix="." text:bullet-char="">
        <style:list-level-properties text:list-level-position-and-space-mode="label-alignment">
          <style:list-level-label-alignment text:label-followed-by="listtab" text:list-tab-stop-position="4.755cm" fo:text-indent="-0.635cm" fo:margin-left="4.755cm"/>
        </style:list-level-properties>
        <style:text-properties style:font-name="Symbol1"/>
      </text:list-level-style-bullet>
      <text:list-level-style-bullet text:level="8" text:style-name="WW8Num37z1" style:num-suffix="." text:bullet-char="◦">
        <style:list-level-properties text:list-level-position-and-space-mode="label-alignment">
          <style:list-level-label-alignment text:label-followed-by="listtab" text:list-tab-stop-position="5.39cm" fo:text-indent="-0.635cm" fo:margin-left="5.39cm"/>
        </style:list-level-properties>
        <style:text-properties style:font-name="OpenSymbol2"/>
      </text:list-level-style-bullet>
      <text:list-level-style-bullet text:level="9" text:style-name="WW8Num37z1" style:num-suffix="." text:bullet-char="▪">
        <style:list-level-properties text:list-level-position-and-space-mode="label-alignment">
          <style:list-level-label-alignment text:label-followed-by="listtab" text:list-tab-stop-position="6.025cm" fo:text-indent="-0.635cm" fo:margin-left="6.02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2.499cm" fo:margin-bottom="1.249cm" fo:margin-left="2.704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Cornice1" text:anchor-type="char" svg:y="0.002cm" svg:width="0.947cm" svg:height="0.48cm" draw:z-index="16"><draw:text-box><text:p text:style-name="Footer"><text:span text:style-name="Page_20_Number"><text:page-number text:select-page="current">1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rso pubblico, per soli titoli, per assunzioni con contratto a tempo indeterminato e determinato di personale della figura</dc:title>
    <meta:initial-creator>pr35954</meta:initial-creator>
    <meta:creation-date>2014-12-09T12:00:00</meta:creation-date>
    <dc:date>2017-02-28T10:16:31.460000000</dc:date>
    <meta:editing-cycles>177</meta:editing-cycles>
    <meta:editing-duration>P1DT13H58M48S</meta:editing-duration>
    <meta:generator>LibreOffice/5.1.5.2$Windows_x86 LibreOffice_project/7a864d8825610a8c07cfc3bc01dd4fce6a9447e5</meta:generator>
    <meta:print-date>2016-11-08T17:03:58.830000000</meta:print-date>
    <meta:document-statistic meta:table-count="1" meta:image-count="0" meta:object-count="0" meta:page-count="17" meta:paragraph-count="239" meta:word-count="7729" meta:character-count="54314" meta:non-whitespace-character-count="46653"/>
  </office:meta>
</office:document-meta>
</file>